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3AE00001AFB0624F459.svm"/>
  <manifest:file-entry manifest:media-type="" manifest:full-path="Pictures/20000007000033AE000017C66E49AD8B.svm"/>
  <manifest:file-entry manifest:media-type="" manifest:full-path="Pictures/200000070000335300001BB6ECA8B2C8.svm"/>
  <manifest:file-entry manifest:media-type="" manifest:full-path="Pictures/200000070000237400000E79C6B8EF2B.svm"/>
  <manifest:file-entry manifest:media-type="" manifest:full-path="Pictures/20000007000061760000617695D5A5AA.svm"/>
  <manifest:file-entry manifest:media-type="" manifest:full-path="Pictures/200000070000339400001C6D197827A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sans-serif" svg:font-family="sans-serif, Mahjong"/>
    <style:font-face style:name="SimSun" svg:font-family="SimSun" style:font-family-generic="moder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Minibody" style:family="table">
      <style:table-properties style:width="16.999cm" table:align="margins"/>
    </style:style>
    <style:style style:name="Minibody.A" style:family="table-column">
      <style:table-column-properties style:column-width="5.666cm" style:rel-column-width="21845*"/>
    </style:style>
    <style:style style:name="Minibody.A1" style:family="table-cell">
      <style:table-cell-properties fo:padding="0.097cm" fo:border-left="0.002cm solid #000000" fo:border-right="none" fo:border-top="0.002cm solid #000000" fo:border-bottom="0.002cm solid #000000"/>
    </style:style>
    <style:style style:name="Minibody.C1" style:family="table-cell">
      <style:table-cell-properties fo:padding="0.097cm" fo:border="0.002cm solid #000000"/>
    </style:style>
    <style:style style:name="Minibody.A2" style:family="table-cell">
      <style:table-cell-properties fo:padding="0.097cm" fo:border-left="0.002cm solid #000000" fo:border-right="none" fo:border-top="none" fo:border-bottom="0.002cm solid #000000"/>
    </style:style>
    <style:style style:name="Minibody.C2" style:family="table-cell">
      <style:table-cell-properties fo:padding="0.097cm" fo:border-left="0.002cm solid #000000" fo:border-right="0.002cm solid #000000" fo:border-top="none" fo:border-bottom="0.002cm solid #000000"/>
    </style:style>
    <style:style style:name="Tabulka1" style:family="table">
      <style:table-properties style:width="7.671cm" table:align="left"/>
    </style:style>
    <style:style style:name="Tabulka1.A" style:family="table-column">
      <style:table-column-properties style:column-width="1.439cm"/>
    </style:style>
    <style:style style:name="Tabulka1.B" style:family="table-column">
      <style:table-column-properties style:column-width="1.182cm"/>
    </style:style>
    <style:style style:name="Tabulka1.C" style:family="table-column">
      <style:table-column-properties style:column-width="1.984cm"/>
    </style:style>
    <style:style style:name="Tabulka1.D" style:family="table-column">
      <style:table-column-properties style:column-width="1.901cm"/>
    </style:style>
    <style:style style:name="Tabulka1.E" style:family="table-column">
      <style:table-column-properties style:column-width="1.157cm"/>
    </style:style>
    <style:style style:name="Tabulka1.A1" style:family="table-cell">
      <style:table-cell-properties fo:padding="0.097cm" fo:border-left="0.002cm solid #000000" fo:border-right="none" fo:border-top="0.002cm solid #000000" fo:border-bottom="0.002cm solid #000000"/>
    </style:style>
    <style:style style:name="Tabulka1.E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E2" style:family="table-cell">
      <style:table-cell-properties fo:padding="0.097cm" fo:border-left="0.002cm solid #000000" fo:border-right="0.002cm solid #000000" fo:border-top="none" fo:border-bottom="0.002cm solid #000000"/>
    </style:style>
    <style:style style:name="Tabulka2" style:family="table">
      <style:table-properties style:width="5.981cm" table:align="left"/>
    </style:style>
    <style:style style:name="Tabulka2.A" style:family="table-column">
      <style:table-column-properties style:column-width="0.984cm"/>
    </style:style>
    <style:style style:name="Tabulka2.B" style:family="table-column">
      <style:table-column-properties style:column-width="1.187cm"/>
    </style:style>
    <style:style style:name="Tabulka2.C" style:family="table-column">
      <style:table-column-properties style:column-width="1.191cm"/>
    </style:style>
    <style:style style:name="Tabulka2.D" style:family="table-column">
      <style:table-column-properties style:column-width="1.349cm"/>
    </style:style>
    <style:style style:name="Tabulka2.E" style:family="table-column">
      <style:table-column-properties style:column-width="1.266cm"/>
    </style:style>
    <style:style style:name="Tabulka2.A1" style:family="table-cell">
      <style:table-cell-properties fo:padding="0.097cm" fo:border-left="0.002cm solid #000000" fo:border-right="none" fo:border-top="0.002cm solid #000000" fo:border-bottom="0.002cm solid #000000"/>
    </style:style>
    <style:style style:name="Tabulka2.E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E2" style:family="table-cell">
      <style:table-cell-properties fo:padding="0.097cm" fo:border-left="0.002cm solid #000000" fo:border-right="0.002cm solid #000000" fo:border-top="none" fo:border-bottom="0.002cm solid #000000"/>
    </style:style>
    <style:style style:name="Tabulka3" style:family="table">
      <style:table-properties style:width="8.363cm" table:align="left"/>
    </style:style>
    <style:style style:name="Tabulka3.A" style:family="table-column">
      <style:table-column-properties style:column-width="1.506cm"/>
    </style:style>
    <style:style style:name="Tabulka3.B" style:family="table-column">
      <style:table-column-properties style:column-width="1.221cm"/>
    </style:style>
    <style:style style:name="Tabulka3.C" style:family="table-column">
      <style:table-column-properties style:column-width="1.879cm"/>
    </style:style>
    <style:style style:name="Tabulka3.D" style:family="table-column">
      <style:table-column-properties style:column-width="2.011cm"/>
    </style:style>
    <style:style style:name="Tabulka3.E" style:family="table-column">
      <style:table-column-properties style:column-width="1.743cm"/>
    </style:style>
    <style:style style:name="Tabulka3.A1" style:family="table-cell">
      <style:table-cell-properties fo:padding="0.097cm" fo:border-left="0.002cm solid #000000" fo:border-right="none" fo:border-top="0.002cm solid #000000" fo:border-bottom="0.002cm solid #000000"/>
    </style:style>
    <style:style style:name="Tabulka3.E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E2" style:family="table-cell">
      <style:table-cell-properties fo:padding="0.097cm" fo:border-left="0.002cm solid #000000" fo:border-right="0.002cm solid #000000" fo:border-top="none" fo:border-bottom="0.002cm solid #000000"/>
    </style:style>
    <style:style style:name="Tabulka4" style:family="table">
      <style:table-properties style:width="5.346cm" table:align="left"/>
    </style:style>
    <style:style style:name="Tabulka4.A" style:family="table-column">
      <style:table-column-properties style:column-width="0.984cm"/>
    </style:style>
    <style:style style:name="Tabulka4.B" style:family="table-column">
      <style:table-column-properties style:column-width="1.055cm"/>
    </style:style>
    <style:style style:name="Tabulka4.C" style:family="table-column">
      <style:table-column-properties style:column-width="1.085cm"/>
    </style:style>
    <style:style style:name="Tabulka4.E" style:family="table-column">
      <style:table-column-properties style:column-width="1.134cm"/>
    </style:style>
    <style:style style:name="Tabulka4.A1" style:family="table-cell">
      <style:table-cell-properties fo:padding="0.097cm" fo:border-left="0.002cm solid #000000" fo:border-right="none" fo:border-top="0.002cm solid #000000" fo:border-bottom="0.002cm solid #000000"/>
    </style:style>
    <style:style style:name="Tabulka4.E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E2" style:family="table-cell">
      <style:table-cell-properties fo:padding="0.097cm" fo:border-left="0.002cm solid #000000" fo:border-right="0.002cm solid #000000" fo:border-top="none" fo:border-bottom="0.002cm solid #000000"/>
    </style:style>
    <style:style style:name="Tabulka5" style:family="table">
      <style:table-properties style:width="7.437cm" table:align="left"/>
    </style:style>
    <style:style style:name="Tabulka5.A" style:family="table-column">
      <style:table-column-properties style:column-width="2.383cm"/>
    </style:style>
    <style:style style:name="Tabulka5.B" style:family="table-column">
      <style:table-column-properties style:column-width="1.349cm"/>
    </style:style>
    <style:style style:name="Tabulka5.C" style:family="table-column">
      <style:table-column-properties style:column-width="1.799cm"/>
    </style:style>
    <style:style style:name="Tabulka5.D" style:family="table-column">
      <style:table-column-properties style:column-width="1.903cm"/>
    </style:style>
    <style:style style:name="Tabulka5.A1" style:family="table-cell">
      <style:table-cell-properties fo:padding="0.097cm" fo:border-left="0.002cm solid #000000" fo:border-right="none" fo:border-top="0.002cm solid #000000" fo:border-bottom="0.002cm solid #000000"/>
    </style:style>
    <style:style style:name="Tabulka5.D1" style:family="table-cell">
      <style:table-cell-properties fo:padding="0.097cm" fo:border="0.002cm solid #000000"/>
    </style:style>
    <style:style style:name="Tabulka5.A2" style:family="table-cell">
      <style:table-cell-properties fo:padding="0.097cm" fo:border-left="0.002cm solid #000000" fo:border-right="none" fo:border-top="none" fo:border-bottom="0.002cm solid #000000"/>
    </style:style>
    <style:style style:name="Tabulka5.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color="#000000" fo:font-size="35.7999992370605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Heading_20_1">
      <style:paragraph-properties fo:margin-top="0cm" fo:margin-bottom="0cm"/>
      <style:text-properties fo:color="#000000" style:font-name="sans-serif" fo:font-size="24.8999996185303pt"/>
    </style:style>
    <style:style style:name="P5" style:family="paragraph" style:parent-style-name="Heading_20_1">
      <style:paragraph-properties fo:margin-top="0cm" fo:margin-bottom="0.37cm"/>
      <style:text-properties fo:color="#000000" style:font-name="sans-serif" fo:font-size="24.8999996185303pt"/>
    </style:style>
    <style:style style:name="P6" style:family="paragraph" style:parent-style-name="Heading_20_4">
      <style:paragraph-properties fo:margin-top="0cm" fo:margin-bottom="0.37cm"/>
      <style:text-properties fo:color="#000000" fo:font-size="11.8999996185303pt" fo:font-weight="bold"/>
    </style:style>
    <style:style style:name="P7" style:family="paragraph" style:parent-style-name="Heading_20_5">
      <style:paragraph-properties fo:margin-top="0cm" fo:margin-bottom="0.37cm" style:line-height-at-least="0.476cm" fo:text-align="justify" style:justify-single-word="false"/>
      <style:text-properties fo:color="#000000" fo:font-size="10.8999996185303pt" fo:font-weight="bold"/>
    </style:style>
    <style:style style:name="P8" style:family="paragraph" style:parent-style-name="Text_20_body">
      <style:paragraph-properties fo:margin-left="0cm" fo:margin-right="0cm" style:line-height-at-least="0.476cm" fo:text-align="justify" style:justify-single-word="false" fo:text-indent="0cm" style:auto-text-indent="false"/>
    </style:style>
    <style:style style:name="P9" style:family="paragraph" style:parent-style-name="Text_20_body">
      <style:paragraph-properties fo:margin-left="0cm" fo:margin-right="0cm" style:line-height-at-least="0.476cm" fo:text-align="justify" style:justify-single-word="false" fo:text-indent="0cm" style:auto-text-indent="false"/>
      <style:text-properties fo:color="#000000" fo:font-size="10.8999996185303pt"/>
    </style:style>
    <style:style style:name="P10" style:family="paragraph" style:parent-style-name="Text_20_body">
      <style:paragraph-properties fo:margin-left="0cm" fo:margin-right="0cm" fo:text-align="center" style:justify-single-word="false" fo:text-indent="0cm" style:auto-text-indent="false"/>
      <style:text-properties fo:color="#000000" fo:font-size="10.8999996185303pt"/>
    </style:style>
    <style:style style:name="P11" style:family="paragraph" style:parent-style-name="Text_20_body">
      <style:paragraph-properties fo:margin-left="0cm" fo:margin-right="0cm" style:line-height-at-least="0.397cm" fo:text-align="justify" style:justify-single-word="false" fo:text-indent="0cm" style:auto-text-indent="false"/>
      <style:text-properties fo:color="#000000" fo:font-size="10.8999996185303pt"/>
    </style:style>
    <style:style style:name="P12" style:family="paragraph" style:parent-style-name="Text_20_body">
      <style:paragraph-properties fo:margin-left="0cm" fo:margin-right="0cm" style:line-height-at-least="0.397cm" fo:text-align="justify" style:justify-single-word="false" fo:text-indent="0cm" style:auto-text-indent="false"/>
      <style:text-properties fo:color="#000000" fo:font-size="10.8999996185303pt" fo:font-weight="bold"/>
    </style:style>
    <style:style style:name="P13" style:family="paragraph" style:parent-style-name="Text_20_body">
      <style:paragraph-properties fo:margin-left="0cm" fo:margin-right="0cm" style:line-height-at-least="0.476cm" fo:text-align="justify" style:justify-single-word="false" fo:text-indent="0cm" style:auto-text-indent="false"/>
      <style:text-properties fo:color="#000000" fo:font-size="10.8999996185303pt" fo:font-weight="bold"/>
    </style:style>
    <style:style style:name="P14" style:family="paragraph" style:parent-style-name="Text_20_body">
      <style:paragraph-properties fo:margin-left="0cm" fo:margin-right="0cm" style:line-height-at-least="0.476cm" fo:text-align="justify" style:justify-single-word="false" fo:text-indent="0cm" style:auto-text-indent="false"/>
      <style:text-properties fo:color="#000000" style:font-name="Times New Roman" fo:font-size="10.8000001907349pt" style:font-size-asian="10.8000001907349pt" style:font-size-complex="10.8000001907349pt"/>
    </style:style>
    <style:style style:name="P15" style:family="paragraph" style:parent-style-name="Text_20_body">
      <style:paragraph-properties fo:margin-left="0cm" fo:margin-right="0cm" fo:text-align="center" style:justify-single-word="false" fo:text-indent="0cm" style:auto-text-indent="false"/>
      <style:text-properties fo:color="#000000" style:font-name="Times New Roman" fo:font-size="10.8000001907349pt" style:font-size-asian="10.8000001907349pt" style:font-size-complex="10.8000001907349pt"/>
    </style:style>
    <style:style style:name="P16" style:family="paragraph" style:parent-style-name="Text_20_body">
      <style:paragraph-properties fo:margin-left="0cm" fo:margin-right="0cm" style:line-height-at-least="0.397cm" fo:text-align="justify" style:justify-single-word="false" fo:text-indent="0cm" style:auto-text-indent="false"/>
      <style:text-properties fo:color="#000000" fo:font-size="14.3000001907349pt" fo:font-weight="bold"/>
    </style:style>
    <style:style style:name="P17" style:family="paragraph" style:parent-style-name="Text_20_body">
      <style:paragraph-properties fo:margin-left="0cm" fo:margin-right="0cm" style:line-height-at-least="0.476cm" fo:text-align="justify" style:justify-single-word="false" fo:text-indent="0cm" style:auto-text-indent="false"/>
      <style:text-properties fo:color="#000000" fo:font-size="11.8999996185303pt" fo:font-weight="bold"/>
    </style:style>
    <style:style style:name="P18" style:family="paragraph" style:parent-style-name="Text_20_body">
      <style:paragraph-properties fo:margin-left="0cm" fo:margin-right="0cm" style:line-height-at-least="0.582cm" fo:text-align="start" style:justify-single-word="false" fo:text-indent="0cm" style:auto-text-indent="false"/>
    </style:style>
    <style:style style:name="P19" style:family="paragraph" style:parent-style-name="Text_20_body">
      <style:paragraph-properties fo:margin-left="0cm" fo:margin-right="0cm" fo:text-align="justify" style:justify-single-word="false" fo:text-indent="0cm" style:auto-text-indent="false"/>
    </style:style>
    <style:style style:name="P20" style:family="paragraph" style:parent-style-name="Text_20_body">
      <style:paragraph-properties fo:margin-left="0cm" fo:margin-right="0cm" fo:text-align="center" style:justify-single-word="false" fo:text-indent="0cm" style:auto-text-indent="false"/>
      <style:text-properties fo:color="#ff0000" style:font-name="sans-serif" fo:font-size="24.8999996185303pt"/>
    </style:style>
    <style:style style:name="P21" style:family="paragraph" style:parent-style-name="Text_20_body">
      <style:paragraph-properties fo:margin-left="0cm" fo:margin-right="0cm" fo:margin-top="0cm" fo:margin-bottom="0.847cm" style:line-height-at-least="0.476cm" fo:text-align="justify" style:justify-single-word="false" fo:text-indent="0cm" style:auto-text-indent="false"/>
    </style:style>
    <style:style style:name="P22" style:family="paragraph" style:parent-style-name="Text_20_body">
      <style:paragraph-properties fo:margin-left="0cm" fo:margin-right="0cm" fo:margin-top="0cm" fo:margin-bottom="0.847cm" style:line-height-at-least="0.476cm" fo:text-align="justify" style:justify-single-word="false" fo:text-indent="0cm" style:auto-text-indent="false"/>
      <style:text-properties fo:color="#000000" fo:font-size="10.8999996185303pt" fo:font-weight="bold"/>
    </style:style>
    <style:style style:name="P23" style:family="paragraph" style:parent-style-name="Text_20_body">
      <style:paragraph-properties fo:margin-left="0cm" fo:margin-right="0cm" fo:margin-top="0cm" fo:margin-bottom="0.37cm" style:line-height-at-least="0.476cm" fo:text-align="start" style:justify-single-word="false" fo:text-indent="0cm" style:auto-text-indent="false"/>
      <style:text-properties fo:color="#000000" fo:font-size="10.8999996185303pt"/>
    </style:style>
    <style:style style:name="P24" style:family="paragraph" style:parent-style-name="Text_20_body">
      <style:paragraph-properties fo:margin-left="0cm" fo:margin-right="0cm" fo:margin-top="0cm" fo:margin-bottom="0.37cm" style:line-height-at-least="0.476cm" fo:text-align="justify" style:justify-single-word="false" fo:text-indent="0cm" style:auto-text-indent="false"/>
      <style:text-properties fo:color="#000000" fo:font-size="10.8999996185303pt"/>
    </style:style>
    <style:style style:name="P25" style:family="paragraph" style:parent-style-name="Text_20_body">
      <style:paragraph-properties fo:margin-left="0cm" fo:margin-right="0cm" fo:margin-top="0cm" fo:margin-bottom="0.37cm" fo:text-align="start" style:justify-single-word="false" fo:text-indent="0cm" style:auto-text-indent="false"/>
      <style:text-properties fo:color="#000000" fo:font-size="10.8999996185303pt"/>
    </style:style>
    <style:style style:name="P26" style:family="paragraph" style:parent-style-name="Text_20_body">
      <style:paragraph-properties fo:margin-left="0cm" fo:margin-right="0cm" fo:margin-top="0cm" fo:margin-bottom="0.37cm" style:line-height-at-least="0.9cm" fo:text-align="center" style:justify-single-word="false" fo:text-indent="0cm" style:auto-text-indent="false"/>
    </style:style>
    <style:style style:name="P27" style:family="paragraph" style:parent-style-name="Text_20_body">
      <style:paragraph-properties fo:margin-left="0cm" fo:margin-right="0cm" fo:margin-top="0cm" fo:margin-bottom="0.37cm" fo:text-align="start" style:justify-single-word="false" fo:text-indent="0cm" style:auto-text-indent="false"/>
    </style:style>
    <style:style style:name="P28" style:family="paragraph" style:parent-style-name="Text_20_body">
      <style:paragraph-properties fo:margin-left="0cm" fo:margin-right="0cm" fo:margin-top="0cm" fo:margin-bottom="0.741cm" style:line-height-at-least="0.476cm" fo:text-align="justify" style:justify-single-word="false" fo:text-indent="0cm" style:auto-text-indent="false"/>
      <style:text-properties fo:color="#000000" fo:font-size="10.8999996185303pt"/>
    </style:style>
    <style:style style:name="P29" style:family="paragraph" style:parent-style-name="Text_20_body">
      <style:paragraph-properties fo:margin-left="0cm" fo:margin-right="0cm" fo:margin-top="0cm" fo:margin-bottom="0.741cm" style:line-height-at-least="0.476cm" fo:text-align="justify" style:justify-single-word="false" fo:text-indent="0cm" style:auto-text-indent="false"/>
      <style:text-properties fo:color="#000000" fo:font-size="10.8999996185303pt" fo:font-weight="bold"/>
    </style:style>
    <style:style style:name="P30" style:family="paragraph" style:parent-style-name="Text_20_body">
      <style:paragraph-properties fo:margin-left="0cm" fo:margin-right="0cm" fo:margin-top="0cm" fo:margin-bottom="0.609cm" fo:text-align="center" style:justify-single-word="false" fo:text-indent="0cm" style:auto-text-indent="false"/>
    </style:style>
    <style:style style:name="P31" style:family="paragraph" style:parent-style-name="Text_20_body">
      <style:paragraph-properties fo:margin-left="0cm" fo:margin-right="0cm" fo:margin-top="0cm" fo:margin-bottom="0.609cm" style:line-height-at-least="0.476cm" fo:text-align="justify" style:justify-single-word="false" fo:text-indent="0cm" style:auto-text-indent="false"/>
    </style:style>
    <style:style style:name="P32" style:family="paragraph" style:parent-style-name="Text_20_body">
      <style:paragraph-properties fo:margin-left="0cm" fo:margin-right="0cm" fo:margin-top="0cm" fo:margin-bottom="0.609cm" style:line-height-at-least="0.9cm" fo:text-align="center" style:justify-single-word="false" fo:text-indent="0cm" style:auto-text-indent="false"/>
    </style:style>
    <style:style style:name="P33" style:family="paragraph" style:parent-style-name="Text_20_body">
      <style:paragraph-properties fo:margin-left="0cm" fo:margin-right="0cm" fo:margin-top="0cm" fo:margin-bottom="0.609cm" style:line-height-at-least="0.476cm" fo:text-align="justify" style:justify-single-word="false" fo:text-indent="0cm" style:auto-text-indent="false"/>
      <style:text-properties fo:color="#000000" fo:font-size="10.8999996185303pt"/>
    </style:style>
    <style:style style:name="P34" style:family="paragraph" style:parent-style-name="Text_20_body">
      <style:paragraph-properties fo:margin-left="0cm" fo:margin-right="0cm" fo:margin-top="0cm" fo:margin-bottom="0.609cm" style:line-height-at-least="0.476cm" fo:text-align="justify" style:justify-single-word="false" fo:text-indent="0cm" style:auto-text-indent="false"/>
      <style:text-properties fo:color="#000000" fo:font-size="10.8999996185303pt" fo:font-weight="bold"/>
    </style:style>
    <style:style style:name="P35" style:family="paragraph" style:parent-style-name="Text_20_body">
      <style:paragraph-properties fo:margin-left="0cm" fo:margin-right="0cm" fo:margin-top="0cm" fo:margin-bottom="0.609cm" style:line-height-at-least="0.476cm" fo:text-align="justify" style:justify-single-word="false" fo:text-indent="0cm" style:auto-text-indent="false"/>
      <style:text-properties fo:color="#000000" fo:font-size="11.8999996185303pt" fo:font-weight="bold"/>
    </style:style>
    <style:style style:name="P36" style:family="paragraph" style:parent-style-name="Text_20_body">
      <style:paragraph-properties fo:margin-left="0cm" fo:margin-right="0cm" fo:margin-top="0cm" fo:margin-bottom="0.265cm" style:line-height-at-least="0.476cm" fo:text-align="justify" style:justify-single-word="false" fo:text-indent="0cm" style:auto-text-indent="false"/>
      <style:text-properties fo:color="#000000" fo:font-size="10.8999996185303pt"/>
    </style:style>
    <style:style style:name="P37" style:family="paragraph" style:parent-style-name="Text_20_body">
      <style:paragraph-properties fo:margin-left="0cm" fo:margin-right="0cm" fo:margin-top="0cm" fo:margin-bottom="1.323cm" style:line-height-at-least="0.476cm" fo:text-align="justify" style:justify-single-word="false" fo:text-indent="0cm" style:auto-text-indent="false"/>
      <style:text-properties fo:color="#000000" fo:font-size="10.8999996185303pt"/>
    </style:style>
    <style:style style:name="P38" style:family="paragraph" style:parent-style-name="Text_20_body">
      <style:paragraph-properties fo:margin-left="0cm" fo:margin-right="0cm" fo:margin-top="0cm" fo:margin-bottom="1.323cm" style:line-height-at-least="0.476cm" fo:text-align="justify" style:justify-single-word="false" fo:text-indent="0cm" style:auto-text-indent="false"/>
      <style:text-properties fo:color="#000000" fo:font-size="11.8999996185303pt" fo:font-weight="bold"/>
    </style:style>
    <style:style style:name="P39" style:family="paragraph" style:parent-style-name="Text_20_body">
      <style:paragraph-properties fo:margin-left="0cm" fo:margin-right="0cm" fo:margin-top="0cm" fo:margin-bottom="0.132cm" style:line-height-at-least="0.476cm" fo:text-align="justify" style:justify-single-word="false" fo:text-indent="0cm" style:auto-text-indent="false"/>
    </style:style>
    <style:style style:name="P40" style:family="paragraph" style:parent-style-name="Text_20_body">
      <style:paragraph-properties fo:margin-left="0cm" fo:margin-right="0cm" fo:margin-top="0cm" fo:margin-bottom="0.132cm" fo:text-align="justify" style:justify-single-word="false" fo:text-indent="0cm" style:auto-text-indent="false"/>
    </style:style>
    <style:style style:name="P41" style:family="paragraph" style:parent-style-name="Text_20_body">
      <style:paragraph-properties fo:margin-left="0cm" fo:margin-right="0cm" fo:margin-top="0cm" fo:margin-bottom="0.132cm" style:line-height-at-least="0.476cm" fo:text-align="justify" style:justify-single-word="false" fo:text-indent="0cm" style:auto-text-indent="false"/>
      <style:text-properties fo:color="#000000" fo:font-size="10.8999996185303pt"/>
    </style:style>
    <style:style style:name="P42" style:family="paragraph" style:parent-style-name="Text_20_body">
      <style:paragraph-properties fo:margin-left="0cm" fo:margin-right="0cm" fo:margin-top="0cm" fo:margin-bottom="1.058cm" fo:text-align="center" style:justify-single-word="false" fo:text-indent="0cm" style:auto-text-indent="false"/>
    </style:style>
    <style:style style:name="P4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sans-serif" fo:font-size="24.8999996185303pt"/>
    </style:style>
    <style:style style:name="P44" style:family="paragraph" style:parent-style-name="Text_20_body">
      <style:paragraph-properties fo:margin-left="0cm" fo:margin-right="0cm" fo:margin-top="0cm" fo:margin-bottom="0.556cm" style:line-height-at-least="0.476cm" fo:text-align="justify" style:justify-single-word="false" fo:text-indent="0cm" style:auto-text-indent="false"/>
      <style:text-properties fo:color="#000000" fo:font-size="10.8999996185303pt"/>
    </style:style>
    <style:style style:name="P45" style:family="paragraph" style:parent-style-name="Text_20_body">
      <style:paragraph-properties fo:margin-left="0cm" fo:margin-right="0cm" fo:text-align="center" style:justify-single-word="false" fo:text-indent="0cm" style:auto-text-indent="false" fo:break-before="page"/>
      <style:text-properties fo:color="#000000" fo:font-size="10.8999996185303pt"/>
    </style:style>
    <style:style style:name="P46" style:family="paragraph" style:parent-style-name="Footnote">
      <style:paragraph-properties fo:margin-left="0cm" fo:margin-right="0cm" fo:text-indent="0cm" style:auto-text-indent="false"/>
    </style:style>
    <style:style style:name="P47" style:family="paragraph" style:parent-style-name="Standard">
      <style:paragraph-properties fo:margin-left="0cm" fo:margin-right="0cm" style:line-height-at-least="0.476cm" fo:text-align="justify" style:justify-single-word="false" fo:text-indent="0cm" style:auto-text-indent="false"/>
      <style:text-properties style:font-name="Times New Roman" fo:font-size="10.8000001907349pt" style:font-size-asian="10.8000001907349pt" style:font-size-complex="10.8000001907349pt"/>
    </style:style>
    <style:style style:name="P48" style:family="paragraph" style:parent-style-name="Text_20_body">
      <style:paragraph-properties fo:margin-left="0cm" fo:margin-right="0cm" fo:margin-top="0cm" fo:margin-bottom="1.323cm" style:line-height-at-least="0.476cm" fo:text-align="justify" style:justify-single-word="false" fo:text-indent="0.609cm" style:auto-text-indent="false"/>
    </style:style>
    <style:style style:name="P49" style:family="paragraph" style:parent-style-name="Text_20_body">
      <style:paragraph-properties fo:margin-left="0cm" fo:margin-right="0cm" fo:margin-top="0cm" fo:margin-bottom="0.132cm" style:line-height-at-least="0.476cm" fo:text-align="justify" style:justify-single-word="false" fo:text-indent="0.609cm" style:auto-text-indent="false"/>
      <style:text-properties fo:color="#000000" fo:font-size="10.8999996185303pt"/>
    </style:style>
    <style:style style:name="P50" style:family="paragraph" style:parent-style-name="Text_20_body">
      <style:paragraph-properties fo:margin-left="3.387cm" fo:margin-right="0cm" fo:margin-top="0cm" fo:margin-bottom="0.265cm" style:line-height-at-least="0.476cm" fo:text-align="start" style:justify-single-word="false" fo:text-indent="0cm" style:auto-text-indent="false"/>
      <style:text-properties fo:color="#000000" fo:font-size="10.8999996185303pt"/>
    </style:style>
    <style:style style:name="P51" style:family="paragraph" style:parent-style-name="Heading_20_1">
      <style:paragraph-properties fo:margin-top="0cm" fo:margin-bottom="0.609cm"/>
      <style:text-properties fo:color="#000000" style:font-name="sans-serif" fo:font-size="24.8999996185303pt"/>
    </style:style>
    <style:style style:name="P52" style:family="paragraph" style:parent-style-name="Text_20_body">
      <style:paragraph-properties fo:margin-left="0.953cm" fo:margin-right="0cm" fo:margin-top="0cm" fo:margin-bottom="0.132cm" style:line-height-at-least="0.476cm" fo:text-align="justify" style:justify-single-word="false" fo:text-indent="-0.926cm" style:auto-text-indent="false"/>
    </style:style>
    <style:style style:name="P53" style:family="paragraph" style:parent-style-name="Text_20_body">
      <style:paragraph-properties fo:margin-left="0.953cm" fo:margin-right="0cm" fo:margin-top="0cm" fo:margin-bottom="0.132cm" style:line-height-at-least="0.503cm" fo:text-align="justify" style:justify-single-word="false" fo:text-indent="-0.926cm" style:auto-text-indent="false"/>
    </style:style>
    <style:style style:name="P54" style:family="paragraph" style:parent-style-name="Text_20_body">
      <style:paragraph-properties fo:margin-left="0.953cm" fo:margin-right="0cm" fo:margin-top="0cm" fo:margin-bottom="0cm" style:line-height-at-least="0.503cm" fo:text-align="justify" style:justify-single-word="false" fo:text-indent="-0.926cm" style:auto-text-indent="false"/>
    </style:style>
    <style:style style:name="P55" style:family="paragraph" style:parent-style-name="Text_20_body">
      <style:paragraph-properties fo:margin-left="0.953cm" fo:margin-right="0cm" fo:margin-top="0cm" fo:margin-bottom="0cm" style:line-height-at-least="0.529cm" fo:text-align="justify" style:justify-single-word="false" fo:text-indent="-0.926cm" style:auto-text-indent="false"/>
    </style:style>
    <style:style style:name="P56" style:family="paragraph" style:parent-style-name="Text_20_body">
      <style:paragraph-properties fo:margin-left="0.953cm" fo:margin-right="0cm" style:line-height-at-least="0.529cm" fo:text-align="justify" style:justify-single-word="false" fo:text-indent="-0.926cm" style:auto-text-indent="false"/>
    </style:style>
    <style:style style:name="P57" style:family="paragraph" style:parent-style-name="Text_20_body">
      <style:paragraph-properties fo:margin-left="0.953cm" fo:margin-right="0cm" style:line-height-at-least="0.503cm" fo:text-align="justify" style:justify-single-word="false" fo:text-indent="-0.926cm" style:auto-text-indent="false"/>
    </style:style>
    <style:style style:name="P58" style:family="paragraph" style:parent-style-name="Text_20_body">
      <style:paragraph-properties fo:margin-left="0.953cm" fo:margin-right="0cm" style:line-height-at-least="0.556cm" fo:text-align="justify" style:justify-single-word="false" fo:text-indent="-0.926cm" style:auto-text-indent="false"/>
    </style:style>
    <style:style style:name="P59" style:family="paragraph" style:parent-style-name="Text_20_body">
      <style:paragraph-properties fo:margin-left="0.953cm" fo:margin-right="0cm" fo:margin-top="0cm" fo:margin-bottom="0.609cm" style:line-height-at-least="0.529cm" fo:text-align="justify" style:justify-single-word="false" fo:text-indent="-0.926cm" style:auto-text-indent="false"/>
    </style:style>
    <style:style style:name="P60" style:family="paragraph" style:parent-style-name="Text_20_body">
      <style:paragraph-properties fo:margin-left="0.953cm" fo:margin-right="0cm" style:line-height-at-least="0.503cm" fo:text-align="justify" style:justify-single-word="false" fo:text-indent="0cm" style:auto-text-indent="false"/>
    </style:style>
    <style:style style:name="P61" style:family="paragraph" style:parent-style-name="Text_20_body">
      <style:paragraph-properties fo:margin-left="0.953cm" fo:margin-right="0cm" fo:margin-top="0cm" fo:margin-bottom="0.132cm" fo:text-align="justify" style:justify-single-word="false" fo:text-indent="0cm" style:auto-text-indent="false"/>
    </style:style>
    <style:style style:name="P62" style:family="paragraph" style:parent-style-name="Text_20_body">
      <style:paragraph-properties fo:margin-left="0.953cm" fo:margin-right="0cm" fo:margin-top="0cm" fo:margin-bottom="0.132cm" style:line-height-at-least="0.503cm" fo:text-align="justify" style:justify-single-word="false" fo:text-indent="0cm" style:auto-text-indent="false"/>
    </style:style>
    <style:style style:name="P63" style:family="paragraph" style:parent-style-name="Text_20_body">
      <style:paragraph-properties fo:margin-left="0.953cm" fo:margin-right="0cm" fo:margin-top="0cm" fo:margin-bottom="0.609cm" style:line-height-at-least="0.503cm" fo:text-align="justify" style:justify-single-word="false" fo:text-indent="0cm" style:auto-text-indent="false"/>
    </style:style>
    <style:style style:name="P64" style:family="paragraph" style:parent-style-name="Heading_20_1">
      <style:paragraph-properties fo:margin-top="0cm" fo:margin-bottom="1.058cm"/>
    </style:style>
    <style:style style:name="P65" style:family="paragraph" style:parent-style-name="Heading_20_3">
      <style:text-properties fo:color="#000000" fo:font-size="14.3000001907349pt" fo:font-weight="bold"/>
    </style:style>
    <style:style style:name="P66" style:family="paragraph" style:parent-style-name="Heading_20_3">
      <style:paragraph-properties fo:text-align="start" style:justify-single-word="false"/>
      <style:text-properties fo:color="#000000" fo:font-size="14.3000001907349pt" fo:font-weight="bold"/>
    </style:style>
    <style:style style:name="P67" style:family="paragraph" style:parent-style-name="Heading_20_3">
      <style:text-properties fo:color="#000000" fo:font-size="10.8999996185303pt"/>
    </style:style>
    <style:style style:name="P68" style:family="paragraph" style:parent-style-name="Table_20_Contents">
      <style:text-properties fo:font-size="10.8999996185303pt"/>
    </style:style>
    <style:style style:name="P69" style:family="paragraph" style:parent-style-name="Heading_20_1">
      <style:paragraph-properties fo:margin-top="0cm" fo:margin-bottom="0.265cm"/>
      <style:text-properties fo:color="#000000" style:font-name="sans-serif" fo:font-size="24.8999996185303pt"/>
    </style:style>
    <style:style style:name="P70" style:family="paragraph" style:parent-style-name="Heading_20_5">
      <style:paragraph-properties fo:margin-top="0cm" fo:margin-bottom="0.265cm" style:line-height-at-least="0.476cm" fo:text-align="justify" style:justify-single-word="false"/>
      <style:text-properties fo:color="#000000" fo:font-size="10.8999996185303pt" fo:font-weight="bold"/>
    </style:style>
    <style:style style:name="P71" style:family="paragraph" style:parent-style-name="Heading_20_5">
      <style:paragraph-properties fo:margin-top="0cm" fo:margin-bottom="0.265cm" fo:text-align="justify" style:justify-single-word="false"/>
      <style:text-properties fo:color="#000000" fo:font-size="10.8999996185303pt" fo:font-weight="bold"/>
    </style:style>
    <style:style style:name="P72" style:family="paragraph" style:parent-style-name="Text_20_body">
      <style:paragraph-properties fo:break-before="page"/>
    </style:style>
    <style:style style:name="P73" style:family="paragraph" style:parent-style-name="Heading_20_1">
      <style:paragraph-properties fo:margin-left="5.662cm" fo:margin-right="0cm" fo:margin-top="0cm" fo:margin-bottom="0.847cm" fo:text-align="start" style:justify-single-word="false" fo:text-indent="0cm" style:auto-text-indent="false"/>
      <style:text-properties fo:color="#000000" style:font-name="sans-serif" fo:font-size="24.8999996185303pt"/>
    </style:style>
    <style:style style:name="P74" style:family="paragraph" style:parent-style-name="Heading_20_1">
      <style:paragraph-properties fo:margin-left="5.662cm" fo:margin-right="0cm" fo:margin-top="0cm" fo:margin-bottom="0.37cm" fo:text-align="start" style:justify-single-word="false" fo:text-indent="0cm" style:auto-text-indent="false"/>
      <style:text-properties fo:color="#000000" style:font-name="sans-serif" fo:font-size="24.8999996185303pt"/>
    </style:style>
    <style:style style:name="P75" style:family="paragraph" style:parent-style-name="Heading_20_1">
      <style:paragraph-properties fo:margin-top="0cm" fo:margin-bottom="0.132cm"/>
      <style:text-properties fo:color="#000000" style:font-name="sans-serif" fo:font-size="24.8999996185303pt"/>
    </style:style>
    <style:style style:name="P76" style:family="paragraph" style:parent-style-name="Heading_20_4">
      <style:text-properties fo:color="#000000" fo:font-size="11.8999996185303pt" fo:font-weight="bold"/>
    </style:style>
    <style:style style:name="P77" style:family="paragraph" style:parent-style-name="Heading_20_4">
      <style:paragraph-properties fo:margin-top="0cm" fo:margin-bottom="0.556cm"/>
      <style:text-properties fo:color="#000000" fo:font-size="11.8999996185303pt" fo:font-weight="bold"/>
    </style:style>
    <style:style style:name="P78" style:family="paragraph" style:parent-style-name="Heading_20_1">
      <style:text-properties fo:color="#000000" fo:font-size="40pt" style:font-size-asian="40pt" style:font-size-complex="40pt"/>
    </style:style>
    <style:style style:name="P79" style:family="paragraph" style:parent-style-name="Standard">
      <style:paragraph-properties style:text-autospace="none"/>
      <style:text-properties style:font-name="Times New Roman" fo:font-size="10.8000001907349pt" style:font-size-asian="10.8000001907349pt" style:font-size-complex="10.8000001907349pt"/>
    </style:style>
    <style:style style:name="P80" style:family="paragraph" style:parent-style-name="Standard">
      <style:paragraph-properties style:text-autospace="none"/>
      <style:text-properties fo:color="#000000" style:font-name="Times New Roman" fo:font-size="10.8000001907349pt" style:font-name-asian="Tahoma1" style:font-size-asian="10.8000001907349pt" style:font-name-complex="Tahoma1" style:font-size-complex="10.8000001907349pt"/>
    </style:style>
    <style:style style:name="P81"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2"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3"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4"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5"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6"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7"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8"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89"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1"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2"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3"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4"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5"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6"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7"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8"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99"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1"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2"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3"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4"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5"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6"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7"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8"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09"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1"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2"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3"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4"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5"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6"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7"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8"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9"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2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21"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22"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2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6"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8"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29"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0"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1"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2"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3"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4"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5"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6"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7"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13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3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4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5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6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7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8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9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6"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09"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10"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11"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1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13"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14"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15"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216" style:family="paragraph" style:parent-style-name="Standard">
      <style:paragraph-properties style:text-autospace="none"/>
      <style:text-properties style:font-name="TimesNewRomanPS-BoldMT" fo:font-size="10pt" style:font-name-asian="TimesNewRomanPS-BoldMT" style:font-size-asian="10pt" style:font-name-complex="TimesNewRomanPS-BoldMT" style:font-size-complex="10pt"/>
    </style:style>
    <style:style style:name="P217" style:family="paragraph" style:parent-style-name="Standard">
      <style:paragraph-properties style:text-autospace="none"/>
      <style:text-properties style:font-name="TimesNewRomanPS-BoldMT" fo:font-size="10pt" style:font-name-asian="TimesNewRomanPS-BoldMT" style:font-size-asian="10pt" style:font-name-complex="TimesNewRomanPS-BoldMT" style:font-size-complex="10pt"/>
    </style:style>
    <style:style style:name="P218" style:family="paragraph" style:parent-style-name="Standard">
      <style:paragraph-properties style:text-autospace="none"/>
      <style:text-properties style:font-name="TimesNewRomanPS-BoldMT" fo:font-size="10pt" style:font-name-asian="TimesNewRomanPS-BoldMT" style:font-size-asian="10pt" style:font-name-complex="TimesNewRomanPS-BoldMT" style:font-size-complex="10pt"/>
    </style:style>
    <style:style style:name="P219" style:family="paragraph" style:parent-style-name="Standard">
      <style:paragraph-properties style:text-autospace="none"/>
      <style:text-properties style:font-name="TimesNewRomanPS-BoldMT" fo:font-size="10pt" style:font-name-asian="TimesNewRomanPS-BoldMT" style:font-size-asian="10pt" style:font-name-complex="TimesNewRomanPS-BoldMT" style:font-size-complex="10pt"/>
    </style:style>
    <style:style style:name="P220" style:family="paragraph" style:parent-style-name="Standard">
      <style:paragraph-properties style:text-autospace="none"/>
      <style:text-properties style:font-name="TimesNewRomanPS-BoldMT" fo:font-size="10pt" style:font-name-asian="TimesNewRomanPS-BoldMT" style:font-size-asian="10pt" style:font-name-complex="TimesNewRomanPS-BoldMT" style:font-size-complex="10pt"/>
    </style:style>
    <style:style style:name="P221" style:family="paragraph" style:parent-style-name="Standard">
      <style:paragraph-properties style:text-autospace="none"/>
      <style:text-properties style:font-name="TimesNewRomanPS-BoldMT" fo:font-size="10pt" style:font-name-asian="TimesNewRomanPS-BoldMT" style:font-size-asian="10pt" style:font-name-complex="TimesNewRomanPS-BoldMT" style:font-size-complex="10pt"/>
    </style:style>
    <style:style style:name="P222" style:family="paragraph" style:parent-style-name="Standard">
      <style:paragraph-properties style:text-autospace="none"/>
      <style:text-properties style:font-name="TimesNewRomanPS-BoldMT" fo:font-size="10pt" style:font-name-asian="TimesNewRomanPS-BoldMT" style:font-size-asian="10pt" style:font-name-complex="TimesNewRomanPS-BoldMT" style:font-size-complex="10pt"/>
    </style:style>
    <style:style style:name="P223" style:family="paragraph" style:parent-style-name="Standard">
      <style:paragraph-properties style:text-autospace="none"/>
      <style:text-properties fo:font-size="10pt"/>
    </style:style>
    <style:style style:name="P224" style:family="paragraph" style:parent-style-name="Standard">
      <style:paragraph-properties style:text-autospace="none"/>
      <style:text-properties fo:font-size="10pt"/>
    </style:style>
    <style:style style:name="P225" style:family="paragraph" style:parent-style-name="Standard">
      <style:paragraph-properties style:text-autospace="none"/>
      <style:text-properties fo:font-size="10pt"/>
    </style:style>
    <style:style style:name="P226" style:family="paragraph" style:parent-style-name="Standard">
      <style:paragraph-properties style:text-autospace="none"/>
      <style:text-properties fo:font-size="10pt"/>
    </style:style>
    <style:style style:name="P227" style:family="paragraph" style:parent-style-name="Standard">
      <style:paragraph-properties style:text-autospace="none"/>
      <style:text-properties fo:font-size="10pt"/>
    </style:style>
    <style:style style:name="P228" style:family="paragraph" style:parent-style-name="Standard">
      <style:paragraph-properties style:text-autospace="none"/>
      <style:text-properties fo:font-size="10pt"/>
    </style:style>
    <style:style style:name="P229" style:family="paragraph" style:parent-style-name="Standard">
      <style:paragraph-properties style:text-autospace="none"/>
      <style:text-properties fo:font-size="10pt"/>
    </style:style>
    <style:style style:name="P230" style:family="paragraph" style:parent-style-name="Standard">
      <style:paragraph-properties style:text-autospace="none"/>
      <style:text-properties fo:font-size="10pt"/>
    </style:style>
    <style:style style:name="P231" style:family="paragraph" style:parent-style-name="Standard">
      <style:paragraph-properties style:text-autospace="none"/>
      <style:text-properties fo:font-size="10pt"/>
    </style:style>
    <style:style style:name="P232" style:family="paragraph" style:parent-style-name="Standard">
      <style:paragraph-properties style:text-autospace="none"/>
      <style:text-properties fo:font-size="10pt"/>
    </style:style>
    <style:style style:name="P233" style:family="paragraph" style:parent-style-name="Standard">
      <style:paragraph-properties style:text-autospace="none"/>
      <style:text-properties fo:font-size="10pt"/>
    </style:style>
    <style:style style:name="P234" style:family="paragraph" style:parent-style-name="Standard">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235" style:family="paragraph" style:parent-style-name="Standard">
      <style:paragraph-properties style:text-autospace="none"/>
    </style:style>
    <style:style style:name="P236" style:family="paragraph" style:parent-style-name="Standard">
      <style:paragraph-properties fo:text-align="start" style:justify-single-word="false" fo:break-before="page" style:text-autospace="none"/>
      <style:text-properties fo:color="#000000" style:font-name="TimesNewRomanPSMT" fo:font-size="12pt" fo:font-weight="bold" style:font-name-asian="TimesNewRomanPSMT" style:font-size-asian="12pt" style:font-name-complex="TimesNewRomanPSMT" style:font-size-complex="12pt"/>
    </style:style>
    <style:style style:name="P237" style:family="paragraph" style:parent-style-name="Text_20_body">
      <style:text-properties fo:color="#000000" fo:font-size="11.8999996185303pt" fo:font-weight="bold"/>
    </style:style>
    <style:style style:name="P238" style:family="paragraph" style:parent-style-name="Text_20_body" style:list-style-name="L1">
      <style:paragraph-properties fo:margin-left="0cm" fo:margin-right="0cm" fo:margin-top="0cm" fo:margin-bottom="0.741cm" style:line-height-at-least="0.741cm" fo:text-align="start" style:justify-single-word="false" fo:text-indent="0cm" style:auto-text-indent="false"/>
      <style:text-properties fo:color="#000000" fo:font-size="11.8999996185303pt" fo:font-weight="bold"/>
    </style:style>
    <style:style style:name="P239" style:family="paragraph" style:parent-style-name="Text_20_body" style:list-style-name="L1">
      <style:paragraph-properties fo:margin-left="0cm" fo:margin-right="0cm" fo:margin-top="0cm" fo:margin-bottom="0.741cm" style:line-height-at-least="0.741cm" fo:text-align="start" style:justify-single-word="false" fo:text-indent="0cm" style:auto-text-indent="false"/>
    </style:style>
    <style:style style:name="P240" style:family="paragraph" style:parent-style-name="Text_20_body" style:list-style-name="L2">
      <style:paragraph-properties fo:margin-left="0cm" fo:margin-right="0cm" style:line-height-at-least="0.476cm" fo:text-align="justify" style:justify-single-word="false" fo:text-indent="0cm" style:auto-text-indent="false"/>
      <style:text-properties fo:color="#000000" fo:font-size="10.8999996185303pt" fo:font-weight="bold"/>
    </style:style>
    <style:style style:name="P241" style:family="paragraph" style:parent-style-name="Text_20_body">
      <style:paragraph-properties fo:margin-left="0cm" fo:margin-right="0cm" style:line-height-at-least="0.476cm" fo:text-align="justify" style:justify-single-word="false" fo:text-indent="0cm" style:auto-text-indent="false"/>
      <style:text-properties fo:color="#000000" fo:font-size="10.8999996185303pt"/>
    </style:style>
    <style:style style:name="P242" style:family="paragraph" style:parent-style-name="Text_20_body" style:list-style-name="L4">
      <style:paragraph-properties fo:margin-left="0cm" fo:margin-right="0cm" style:line-height-at-least="0.476cm" fo:text-align="justify" style:justify-single-word="false" fo:text-indent="0cm" style:auto-text-indent="false"/>
      <style:text-properties fo:color="#000000" fo:font-size="10.8999996185303pt"/>
    </style:style>
    <style:style style:name="P243" style:family="paragraph" style:parent-style-name="Text_20_body" style:list-style-name="L4">
      <style:paragraph-properties fo:margin-left="0cm" fo:margin-right="0cm" style:line-height-at-least="0.476cm" fo:text-align="justify" style:justify-single-word="false" fo:text-indent="0cm" style:auto-text-indent="false"/>
      <style:text-properties fo:color="#000000" fo:font-size="10.8999996185303pt"/>
    </style:style>
    <style:style style:name="P244" style:family="paragraph" style:parent-style-name="Text_20_body" style:list-style-name="L4">
      <style:paragraph-properties fo:margin-left="0cm" fo:margin-right="0cm" style:line-height-at-least="0.476cm" fo:text-align="justify" style:justify-single-word="false" fo:text-indent="0cm" style:auto-text-indent="false"/>
      <style:text-properties fo:color="#000000" fo:font-size="10.8999996185303pt"/>
    </style:style>
    <style:style style:name="P245" style:family="paragraph" style:parent-style-name="Text_20_body" style:list-style-name="L4">
      <style:paragraph-properties fo:margin-left="0cm" fo:margin-right="0cm" style:line-height-at-least="0.476cm" fo:text-align="justify" style:justify-single-word="false" fo:text-indent="0cm" style:auto-text-indent="false"/>
      <style:text-properties fo:color="#000000" fo:font-size="10.8999996185303pt"/>
    </style:style>
    <style:style style:name="P246" style:family="paragraph" style:parent-style-name="Text_20_body" style:list-style-name="L4">
      <style:paragraph-properties fo:margin-left="0cm" fo:margin-right="0cm" style:line-height-at-least="0.476cm" fo:text-align="justify" style:justify-single-word="false" fo:text-indent="0cm" style:auto-text-indent="false"/>
      <style:text-properties fo:color="#000000" fo:font-size="10.8999996185303pt"/>
    </style:style>
    <style:style style:name="P247" style:family="paragraph" style:parent-style-name="Text_20_body" style:list-style-name="L5">
      <style:paragraph-properties fo:margin-left="0cm" fo:margin-right="0cm" style:line-height-at-least="0.476cm" fo:text-align="justify" style:justify-single-word="false" fo:text-indent="0cm" style:auto-text-indent="false"/>
      <style:text-properties fo:color="#000000" fo:font-size="10.8999996185303pt"/>
    </style:style>
    <style:style style:name="P248" style:family="paragraph" style:parent-style-name="Text_20_body" style:list-style-name="L5">
      <style:paragraph-properties fo:margin-left="0cm" fo:margin-right="0cm" style:line-height-at-least="0.476cm" fo:text-align="justify" style:justify-single-word="false" fo:text-indent="0cm" style:auto-text-indent="false"/>
      <style:text-properties fo:color="#000000" fo:font-size="10.8999996185303pt"/>
    </style:style>
    <style:style style:name="P249" style:family="paragraph" style:parent-style-name="Text_20_body" style:list-style-name="L5">
      <style:paragraph-properties fo:margin-left="0cm" fo:margin-right="0cm" style:line-height-at-least="0.476cm" fo:text-align="justify" style:justify-single-word="false" fo:text-indent="0cm" style:auto-text-indent="false"/>
      <style:text-properties fo:color="#000000" fo:font-size="10.8999996185303pt"/>
    </style:style>
    <style:style style:name="P250" style:family="paragraph" style:parent-style-name="Text_20_body">
      <style:paragraph-properties fo:margin-left="0cm" fo:margin-right="0cm" style:line-height-at-least="0.476cm" fo:text-align="justify" style:justify-single-word="false" fo:text-indent="0cm" style:auto-text-indent="false"/>
    </style:style>
    <style:style style:name="P251" style:family="paragraph" style:parent-style-name="Text_20_body">
      <style:paragraph-properties fo:margin-left="0cm" fo:margin-right="0cm" style:line-height-at-least="0.582cm" fo:text-align="start" style:justify-single-word="false" fo:text-indent="0cm" style:auto-text-indent="false"/>
    </style:style>
    <style:style style:name="P252" style:family="paragraph" style:parent-style-name="Text_20_body">
      <style:paragraph-properties fo:margin-left="0cm" fo:margin-right="0cm" fo:text-align="justify" style:justify-single-word="false" fo:text-indent="0cm" style:auto-text-indent="false"/>
    </style:style>
    <style:style style:name="P253" style:family="paragraph" style:parent-style-name="Text_20_body">
      <style:paragraph-properties fo:margin-left="0cm" fo:margin-right="0cm" fo:margin-top="0cm" fo:margin-bottom="0.609cm" style:line-height-at-least="0.476cm" fo:text-align="justify" style:justify-single-word="false" fo:text-indent="0cm" style:auto-text-indent="false"/>
      <style:text-properties fo:color="#000000" fo:font-size="10.8999996185303pt"/>
    </style:style>
    <style:style style:name="P254" style:family="paragraph" style:parent-style-name="Text_20_body" style:list-style-name="L3">
      <style:paragraph-properties fo:margin-left="0cm" fo:margin-right="0cm" fo:margin-top="0cm" fo:margin-bottom="0.609cm" style:line-height-at-least="0.476cm" fo:text-align="justify" style:justify-single-word="false" fo:text-indent="0cm" style:auto-text-indent="false"/>
      <style:text-properties fo:color="#000000" fo:font-size="10.8999996185303pt"/>
    </style:style>
    <style:style style:name="P255" style:family="paragraph" style:parent-style-name="Text_20_body" style:list-style-name="L3">
      <style:paragraph-properties fo:margin-left="0cm" fo:margin-right="0cm" fo:margin-top="0cm" fo:margin-bottom="0.609cm" style:line-height-at-least="0.476cm" fo:text-align="justify" style:justify-single-word="false" fo:text-indent="0cm" style:auto-text-indent="false"/>
      <style:text-properties fo:color="#000000" fo:font-size="10.8999996185303pt"/>
    </style:style>
    <style:style style:name="P256" style:family="paragraph" style:parent-style-name="Text_20_body" style:list-style-name="L3">
      <style:paragraph-properties fo:margin-left="0cm" fo:margin-right="0cm" fo:margin-top="0cm" fo:margin-bottom="0.609cm" style:line-height-at-least="0.476cm" fo:text-align="justify" style:justify-single-word="false" fo:text-indent="0cm" style:auto-text-indent="false"/>
      <style:text-properties fo:color="#000000" fo:font-size="10.8999996185303pt"/>
    </style:style>
    <style:style style:name="P257" style:family="paragraph" style:parent-style-name="Text_20_body" style:list-style-name="L3">
      <style:paragraph-properties fo:margin-left="0cm" fo:margin-right="0cm" fo:margin-top="0cm" fo:margin-bottom="0.609cm" style:line-height-at-least="0.476cm" fo:text-align="justify" style:justify-single-word="false" fo:text-indent="0cm" style:auto-text-indent="false"/>
      <style:text-properties fo:color="#000000" fo:font-size="10.8999996185303pt"/>
    </style:style>
    <style:style style:name="P258" style:family="paragraph" style:parent-style-name="Text_20_body">
      <style:paragraph-properties fo:margin-left="0cm" fo:margin-right="0cm" fo:margin-top="0cm" fo:margin-bottom="0.132cm" style:line-height-at-least="0.476cm" fo:text-align="justify" style:justify-single-word="false" fo:text-indent="0cm" style:auto-text-indent="false"/>
      <style:text-properties fo:color="#000000" fo:font-size="10.8999996185303pt" fo:font-weight="bold"/>
    </style:style>
    <style:style style:name="P259" style:family="paragraph" style:parent-style-name="Text_20_body">
      <style:paragraph-properties fo:margin-left="0cm" fo:margin-right="0cm" fo:margin-top="0cm" fo:margin-bottom="0.132cm" style:line-height-at-least="0.476cm" fo:text-align="justify" style:justify-single-word="false" fo:text-indent="0cm" style:auto-text-indent="false"/>
      <style:text-properties fo:color="#000000" fo:font-size="10.8999996185303pt"/>
    </style:style>
    <style:style style:name="P260" style:family="paragraph" style:parent-style-name="Text_20_body" style:list-style-name="L6">
      <style:paragraph-properties fo:margin-left="0cm" fo:margin-right="0cm" fo:margin-top="0cm" fo:margin-bottom="0.265cm" style:line-height-at-least="0.476cm" fo:text-align="justify" style:justify-single-word="false" fo:text-indent="0cm" style:auto-text-indent="false"/>
      <style:text-properties fo:color="#000000" fo:font-size="10.8999996185303pt"/>
    </style:style>
    <style:style style:name="P261" style:family="paragraph" style:parent-style-name="Text_20_body" style:list-style-name="L6">
      <style:paragraph-properties fo:margin-left="0cm" fo:margin-right="0cm" fo:margin-top="0cm" fo:margin-bottom="0.265cm" style:line-height-at-least="0.476cm" fo:text-align="justify" style:justify-single-word="false" fo:text-indent="0cm" style:auto-text-indent="false"/>
      <style:text-properties fo:color="#000000" fo:font-size="10.8999996185303pt"/>
    </style:style>
    <style:style style:name="P262" style:family="paragraph" style:parent-style-name="Text_20_body" style:list-style-name="L6">
      <style:paragraph-properties fo:margin-left="0cm" fo:margin-right="0cm" fo:margin-top="0cm" fo:margin-bottom="0.265cm" style:line-height-at-least="0.476cm" fo:text-align="justify" style:justify-single-word="false" fo:text-indent="0cm" style:auto-text-indent="false"/>
      <style:text-properties fo:color="#000000" fo:font-size="10.8999996185303pt"/>
    </style:style>
    <style:style style:name="P263" style:family="paragraph" style:parent-style-name="Text_20_body" style:list-style-name="L7">
      <style:paragraph-properties fo:margin-left="0cm" fo:margin-right="0cm" fo:margin-top="0cm" fo:margin-bottom="0.37cm" fo:text-align="start" style:justify-single-word="false" fo:text-indent="0cm" style:auto-text-indent="false"/>
      <style:text-properties fo:color="#000000" fo:font-size="10.8999996185303pt"/>
    </style:style>
    <style:style style:name="P264" style:family="paragraph" style:parent-style-name="Text_20_body" style:list-style-name="L7">
      <style:paragraph-properties fo:margin-left="0cm" fo:margin-right="0cm" fo:margin-top="0cm" fo:margin-bottom="0.37cm" fo:text-align="start" style:justify-single-word="false" fo:text-indent="0cm" style:auto-text-indent="false"/>
      <style:text-properties fo:color="#000000" fo:font-size="10.8999996185303pt"/>
    </style:style>
    <style:style style:name="P265" style:family="paragraph" style:parent-style-name="Text_20_body" style:list-style-name="L7">
      <style:paragraph-properties fo:margin-left="0cm" fo:margin-right="0cm" fo:margin-top="0cm" fo:margin-bottom="0.37cm" fo:text-align="start" style:justify-single-word="false" fo:text-indent="0cm" style:auto-text-indent="false"/>
      <style:text-properties fo:color="#000000" fo:font-size="10.8999996185303pt"/>
    </style:style>
    <style:style style:name="P266" style:family="paragraph" style:parent-style-name="Text_20_body" style:list-style-name="L7">
      <style:paragraph-properties fo:margin-left="0cm" fo:margin-right="0cm" fo:margin-top="0cm" fo:margin-bottom="0.37cm" fo:text-align="start" style:justify-single-word="false" fo:text-indent="0cm" style:auto-text-indent="false"/>
      <style:text-properties fo:color="#000000" fo:font-size="10.8999996185303pt"/>
    </style:style>
    <style:style style:name="P267" style:family="paragraph" style:parent-style-name="Text_20_body" style:list-style-name="L7">
      <style:paragraph-properties fo:margin-left="0cm" fo:margin-right="0cm" fo:margin-top="0cm" fo:margin-bottom="0.37cm" fo:text-align="start" style:justify-single-word="false" fo:text-indent="0cm" style:auto-text-indent="false"/>
      <style:text-properties fo:color="#000000" fo:font-size="10.8999996185303pt"/>
    </style:style>
    <style:style style:name="P268" style:family="paragraph" style:parent-style-name="Text_20_body" style:list-style-name="L7">
      <style:paragraph-properties fo:margin-left="0cm" fo:margin-right="0cm" fo:margin-top="0cm" fo:margin-bottom="0.37cm" fo:text-align="start" style:justify-single-word="false" fo:text-indent="0cm" style:auto-text-indent="false"/>
      <style:text-properties fo:color="#000000" fo:font-size="10.8999996185303pt"/>
    </style:style>
    <style:style style:name="P269" style:family="paragraph" style:parent-style-name="Text_20_body">
      <style:paragraph-properties fo:margin-left="0cm" fo:margin-right="0cm" fo:margin-top="0cm" fo:margin-bottom="0cm" fo:text-align="center" style:justify-single-word="false" fo:text-indent="0cm" style:auto-text-indent="false"/>
    </style:style>
    <style:style style:name="P270" style:family="paragraph" style:parent-style-name="Text_20_body">
      <style:paragraph-properties fo:margin-left="0.953cm" fo:margin-right="0cm" fo:margin-top="0cm" fo:margin-bottom="0.132cm" style:line-height-at-least="0.476cm" fo:text-align="justify" style:justify-single-word="false" fo:text-indent="-0.926cm" style:auto-text-indent="false"/>
    </style:style>
    <style:style style:name="P271" style:family="paragraph" style:parent-style-name="Text_20_body">
      <style:paragraph-properties fo:margin-left="0.953cm" fo:margin-right="0cm" fo:margin-top="0cm" fo:margin-bottom="0.609cm" style:line-height-at-least="0.503cm" fo:text-align="justify" style:justify-single-word="false" fo:text-indent="-0.926cm" style:auto-text-indent="false"/>
    </style:style>
    <style:style style:name="P272" style:family="paragraph" style:parent-style-name="Text_20_body">
      <style:paragraph-properties fo:margin-left="0.953cm" fo:margin-right="0cm" fo:margin-top="0cm" fo:margin-bottom="0.609cm" style:line-height-at-least="0.503cm" fo:text-align="justify" style:justify-single-word="false" fo:text-indent="-0.926cm" style:auto-text-indent="false"/>
      <style:text-properties fo:color="#000000" fo:font-size="10.8999996185303pt" fo:font-weight="bold"/>
    </style:style>
    <style:style style:name="P273" style:family="paragraph" style:parent-style-name="Text_20_body">
      <style:paragraph-properties fo:margin-left="0.953cm" fo:margin-right="0cm" style:line-height-at-least="0.503cm" fo:text-align="justify" style:justify-single-word="false" fo:text-indent="-0.926cm" style:auto-text-indent="false"/>
    </style:style>
    <style:style style:name="P274" style:family="paragraph" style:parent-style-name="Text_20_body">
      <style:paragraph-properties fo:margin-left="0.953cm" fo:margin-right="0cm" style:line-height-at-least="0.476cm" fo:text-align="start" style:justify-single-word="false" fo:text-indent="-0.926cm" style:auto-text-indent="false"/>
    </style:style>
    <style:style style:name="P275" style:family="paragraph" style:parent-style-name="Text_20_body">
      <style:paragraph-properties fo:margin-left="0.953cm" fo:margin-right="0cm" style:line-height-at-least="0.476cm" fo:text-align="start" style:justify-single-word="false" fo:text-indent="-0.926cm" style:auto-text-indent="false"/>
      <style:text-properties fo:color="#000000" style:font-name="TimesNewRomanPSMT" fo:font-size="12pt" fo:font-weight="bold" style:font-name-asian="TimesNewRomanPSMT" style:font-size-asian="12pt" style:font-name-complex="TimesNewRomanPSMT" style:font-size-complex="12pt"/>
    </style:style>
    <style:style style:name="P276" style:family="paragraph" style:parent-style-name="Text_20_body">
      <style:paragraph-properties fo:margin-left="0.953cm" fo:margin-right="0cm" fo:margin-top="0cm" fo:margin-bottom="0.212cm" style:line-height-at-least="0.503cm" fo:text-align="justify" style:justify-single-word="false" fo:text-indent="-0.926cm" style:auto-text-indent="false"/>
    </style:style>
    <style:style style:name="P277" style:family="paragraph" style:parent-style-name="Heading_20_5">
      <style:paragraph-properties fo:margin-top="0cm" fo:margin-bottom="0.265cm" style:line-height-at-least="0.476cm" fo:text-align="justify" style:justify-single-word="false"/>
      <style:text-properties fo:color="#000000" fo:font-size="10.8999996185303pt" fo:font-weight="bold"/>
    </style:style>
    <style:style style:name="P278" style:family="paragraph" style:parent-style-name="Heading_20_5">
      <style:paragraph-properties fo:margin-top="0cm" fo:margin-bottom="0.265cm" fo:text-align="justify" style:justify-single-word="false"/>
      <style:text-properties fo:color="#000000" fo:font-size="10.8999996185303pt" fo:font-weight="bold"/>
    </style:style>
    <style:style style:name="P279" style:family="paragraph" style:parent-style-name="Table_20_Contents">
      <style:text-properties style:font-name="TimesNewRomanPSMT" fo:font-size="12pt" style:font-name-asian="TimesNewRomanPSMT" style:font-size-asian="12pt" style:font-name-complex="TimesNewRomanPSMT" style:font-size-complex="12pt"/>
    </style:style>
    <style:style style:name="P280" style:family="paragraph" style:parent-style-name="Table_20_Contents">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281" style:family="paragraph" style:parent-style-name="Table_20_Contents">
      <style:text-properties style:font-name="TimesNewRomanPS-BoldMT" fo:font-size="10pt" style:font-name-asian="TimesNewRomanPS-BoldMT" style:font-size-asian="10pt" style:font-name-complex="TimesNewRomanPS-BoldMT" style:font-size-complex="10pt"/>
    </style:style>
    <style:style style:name="P282" style:family="paragraph" style:parent-style-name="Table_20_Contents">
      <style:text-properties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T1" style:family="text">
      <style:text-properties fo:color="#000000"/>
    </style:style>
    <style:style style:name="T2" style:family="text">
      <style:text-properties fo:color="#000000" fo:font-size="10.8999996185303pt"/>
    </style:style>
    <style:style style:name="T3" style:family="text">
      <style:text-properties fo:color="#000000" fo:font-size="10.8999996185303pt" fo:font-weight="bold"/>
    </style:style>
    <style:style style:name="T4" style:family="text">
      <style:text-properties fo:color="#000000" fo:font-size="10.8999996185303pt" fo:font-weight="bold" style:font-weight-asian="bold" style:font-weight-complex="bold"/>
    </style:style>
    <style:style style:name="T5" style:family="text">
      <style:text-properties fo:color="#000000" fo:font-size="10.8999996185303pt" fo:font-weight="normal"/>
    </style:style>
    <style:style style:name="T6" style:family="text">
      <style:text-properties fo:color="#000000" fo:font-size="6.90000009536743pt" fo:font-weight="bold"/>
    </style:style>
    <style:style style:name="T7" style:family="text">
      <style:text-properties fo:color="#000000" fo:font-size="11.8999996185303pt" fo:font-weight="bold"/>
    </style:style>
    <style:style style:name="T8" style:family="text">
      <style:text-properties fo:color="#000000" style:font-name="sans-serif" fo:font-size="24.8999996185303pt"/>
    </style:style>
    <style:style style:name="T9" style:family="text">
      <style:text-properties fo:color="#000000" style:font-name="sans-serif" fo:font-size="24.8999996185303pt" fo:font-weight="normal"/>
    </style:style>
    <style:style style:name="T10" style:family="text">
      <style:text-properties fo:color="#000000" fo:font-size="8.89999961853027pt"/>
    </style:style>
    <style:style style:name="T11" style:family="text">
      <style:text-properties fo:color="#000000" style:text-position="-33% 80%" style:font-name="sans-serif" fo:font-size="24.8999996185303pt" fo:font-weight="normal"/>
    </style:style>
    <style:style style:name="T12" style:family="text">
      <style:text-properties fo:color="#000000" fo:font-size="7.09999990463257pt"/>
    </style:style>
    <style:style style:name="T13" style:family="text">
      <style:text-properties fo:color="#000000" style:font-name-asian="Tahoma1" style:font-name-complex="Tahoma1"/>
    </style:style>
    <style:style style:name="T14" style:family="text">
      <style:text-properties fo:color="#000000" style:font-name-asian="SimSun" style:font-name-complex="SimSun"/>
    </style:style>
    <style:style style:name="T15" style:family="text">
      <style:text-properties fo:color="#000000" style:font-name="Times New Roman" fo:font-size="10.8000001907349pt" style:font-name-asian="Tahoma1" style:font-size-asian="10.8000001907349pt" style:font-name-complex="Tahoma1" style:font-size-complex="10.8000001907349pt"/>
    </style:style>
    <style:style style:name="T16" style:family="text">
      <style:text-properties fo:color="#000000" style:font-name="Times New Roman" fo:font-size="10.8000001907349pt" style:font-name-asian="SimSun" style:font-size-asian="10.8000001907349pt" style:font-name-complex="SimSun" style:font-size-complex="10.8000001907349pt"/>
    </style:style>
    <style:style style:name="T17" style:family="text">
      <style:text-properties fo:color="#000000" fo:font-size="14.3000001907349pt" fo:font-weight="bold"/>
    </style:style>
    <style:style style:name="T18" style:family="text">
      <style:text-properties fo:color="#000000" style:text-position="super 58%" fo:font-size="10.8999996185303pt"/>
    </style:style>
    <style:style style:name="T19" style:family="text">
      <style:text-properties fo:color="#000000" style:font-name="TimesNewRomanPSMT" fo:font-size="12pt" fo:font-weight="bold" style:font-name-asian="TimesNewRomanPSMT" style:font-size-asian="12pt" style:font-name-complex="TimesNewRomanPSMT" style:font-size-complex="12pt"/>
    </style:style>
    <style:style style:name="T20" style:family="text">
      <style:text-properties fo:color="#000000" fo:font-weight="bold"/>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24" style:family="text">
      <style:text-properties fo:font-size="12pt" style:font-size-asian="12pt"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1.8999996185303pt"/>
    </style:style>
    <style:style style:name="T27" style:family="text">
      <style:text-properties style:font-name="TimesNewRomanPSMT" fo:font-size="12pt" style:font-name-asian="TimesNewRomanPSMT" style:font-size-asian="12pt" style:font-name-complex="TimesNewRomanPSM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818*" fo:start-indent="0cm" fo:end-indent="0cm"/>
          <style:column style:rel-width="4819*" fo:start-indent="0cm" fo:end-indent="0cm"/>
        </style:columns>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3" text:display-levels="2">
        <style:list-level-properties text:space-before="0.053cm" text:min-label-width="0.635cm"/>
      </text:list-level-style-number>
      <text:list-level-style-number text:level="3" text:style-name="Numbering_20_Symbols" style:num-format="1" text:start-value="5"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orizontal_20_Line"><office:annotation><dc:date>2009-09-20T00:00:00</dc:date><text:p>Mapping table version: 28-February-2003</text:p></office:annotation></text:p>
      <text:p text:style-name="P3"/>
      <text:p text:style-name="P3"/>
      <text:p text:style-name="P3"/>
      <text:h text:style-name="P78" text:outline-level="1">Riichi.</text:h>
      <text:p text:style-name="P2"/>
      <text:p text:style-name="P1"><draw:frame draw:style-name="fr1" draw:name="obrázky1" text:anchor-type="paragraph" svg:width="9.075cm" svg:height="3.704cm" draw:z-index="2"><draw:image xlink:href="Pictures/200000070000237400000E79C6B8EF2B.svm" xlink:type="simple" xlink:show="embed" xlink:actuate="onLoad"/></draw:frame></text:p>
      <text:p text:style-name="P1"/>
      <text:p text:style-name="P1">Pravidla Japonského Mahjongu.</text:p>
      <text:p text:style-name="P1"/>
      <text:p text:style-name="P2"><draw:frame draw:style-name="fr2" draw:name="obrázky2" text:anchor-type="paragraph" svg:width="6.322cm" svg:height="5.994cm" draw:z-index="0"><draw:image xlink:href="Pictures/20000007000061760000617695D5A5AA.svm" xlink:type="simple" xlink:show="embed" xlink:actuate="onLoad"/></draw:frame> </text:p>
      <text:p text:style-name="Text_20_body"/>
      <text:p text:style-name="P72"/>
      <text:h text:style-name="P67" text:outline-level="3" text:is-list-header="true"/>
      <text:h text:style-name="P65" text:outline-level="3" text:is-list-header="true">Předmluva. </text:h>
      <text:p text:style-name="P47"><text:span text:style-name="T13">Riichi ( moderní japonský mahjong) byl uveden v n</text:span><text:span text:style-name="T14">ě</text:span><text:span text:style-name="T13">kolika zemích nezávisle na sob</text:span><text:span text:style-name="T14">ě</text:span><text:span text:style-name="T13">, proto existují drobné rozdíly v pravidlech. Současn</text:span><text:span text:style-name="T14">ě</text:span><text:span text:style-name="T13"> s naplánováním prvního Mistrovství Evropy Riichi (European Riichi Championship) v r. 2008 se objevila potřeba sjednocení pravidel riichi v rámci Evropské asociace mahjongu.</text:span><text:span text:style-name="T15">V této brožuře se nachází standardizovaná pravidla riichi, přijatá <text:s/>Evropskou asociací mahjongu. D</text:span><text:span text:style-name="T16">ě</text:span><text:span text:style-name="T15">kujeme Sjefu Strikovi, Jenn Barr i Benjaminu Boasovi za osv</text:span><text:span text:style-name="T16">ě</text:span><text:span text:style-name="T15">tlení všech obm</text:span><text:span text:style-name="T16">ě</text:span><text:span text:style-name="T15">n pravidel, a neocenitelné rady.</text:span></text:p>
      <text:p text:style-name="P80"/>
      <text:p text:style-name="P79"><text:span text:style-name="T13">N</text:span><text:span text:style-name="T14">ě</text:span><text:span text:style-name="T13">která pravidla , která zako</text:span><text:span text:style-name="T13">ř</text:span><text:span text:style-name="T13">enila v Evrop</text:span><text:span text:style-name="T14">ě</text:span><text:span text:style-name="T13"> se liší od japonských , zejméná tato t</text:span><text:span text:style-name="T13">ř</text:span><text:span text:style-name="T13">i :</text:span></text:p>
      <text:p text:style-name="P80"/>
      <text:p text:style-name="P80">1. Všechny malé kameny (tan yao) <text:s/>nemohou být vyložené (celá ruka musí zůstat skrytá)</text:p>
      <text:p text:style-name="P79"><text:span text:style-name="T13">2. Jestliže je na stole p</text:span><text:span text:style-name="T14">ě</text:span><text:span text:style-name="T13">t honba, k výh</text:span><text:span text:style-name="T13">ř</text:span><text:span text:style-name="T13">e je zapot</text:span><text:span text:style-name="T13">ř</text:span><text:span text:style-name="T13">ebí alespo</text:span><text:span text:style-name="T14">ň</text:span><text:span text:style-name="T13"> dv</text:span><text:span text:style-name="T14">ě</text:span><text:span text:style-name="T13"> yaku</text:span></text:p>
      <text:p text:style-name="P80">3. Je možné vyložit chi a odhodit stejný kámen, který byl ukraden (kuikae nashi)</text:p>
      <text:p text:style-name="P14"/>
      <text:p text:style-name="P15">Tina Christensen European Mahjong Association May 14, 2008 </text:p>
      <text:p text:style-name="P15">http://mahjong-europe.org/ </text:p>
      <text:p text:style-name="P10"/>
      <text:p text:style-name="P45"/>
      <text:h text:style-name="P66" text:outline-level="3" text:is-list-header="true"><text:bookmark text:name="LinkTarget_451"/>1 Kameny (Pai)</text:h>
      <text:p text:style-name="P23">Níže je ukázáno 34 základních kamenů majhongu. Celá sada obsahuje 4 identické kameny každého druhu. </text:p>
      <text:list text:style-name="L1">
        <text:list-item>
          <text:p text:style-name="P238">Tři barvy (Supai)</text:p>
          <text:p text:style-name="P239"><text:span text:style-name="T7"><text:s/></text:span><text:span text:style-name="T2">Existují tři barvy kamenů, v každé z nich jsou kameny číslovány od jedné do devíti.</text:span></text:p>
        </text:list-item>
      </text:list>
      <text:p text:style-name="P50">Kola (pin-zu)</text:p>
      <text:h text:style-name="P73" text:outline-level="1" text:is-list-header="true">asdfghjkl </text:h>
      <text:p text:style-name="P50">Bambusy (sou-zu)</text:p>
      <text:h text:style-name="P73" text:outline-level="1" text:is-list-header="true">zxcvbnm,. </text:h>
      <text:p text:style-name="P50">Znaky (man-zu)</text:p>
      <text:h text:style-name="P74" text:outline-level="1" text:is-list-header="true">qwertyuio </text:h>
      <text:p text:style-name="P9">Jednička bambusů je často ozdobena ptákem jehož vzhled se liší v různých sadách mahjongu. Jedničky a devítky jsou nazývány hraničními kameny(rotopai) </text:p>
      <text:p text:style-name="P8"><text:span text:style-name="T2">Užívány jsou také </text:span><text:span text:style-name="T4">červené pětky</text:span><text:span text:style-name="T2"> (akapai), po jedné v každé barvě:</text:span></text:p>
      <text:p text:style-name="P20">btg </text:p>
      <text:h text:style-name="P76" text:outline-level="4" text:is-list-header="true"><text:bookmark text:name="LinkTarget_453"/>1.2 Zvláštní kameny (jihai)</text:h>
      <text:p text:style-name="P21"><text:span text:style-name="T2">Kromě kamenů barev <text:s/>je v sadě sedm </text:span><text:span text:style-name="T4">zvláštních kamenů</text:span><text:span text:style-name="T2"> : čtyři větry a tři draci. </text:span><text:span text:style-name="T4">Větry</text:span><text:span text:style-name="T2"> jsou ukázány v pořadí : východ-jih-západ-sever. </text:span><text:span text:style-name="T4">Draci</text:span><text:span text:style-name="T2"> jsou ukázáni v pořadí : červený – bílý – zelený. Vzhled bílého draka se v různých sadách mahjongu liší, většinou kámen nemá obrázek, nebo je zobrazen jako modrý rámeček..</text:span></text:p>
      <text:p text:style-name="P30"><text:span text:style-name="T2">Větry </text:span><text:span text:style-name="T8">1234 </text:span><text:span text:style-name="T2">Draci </text:span><text:span text:style-name="T8">756 </text:span></text:p>
      <text:h text:style-name="P76" text:outline-level="4" text:is-list-header="true"><text:bookmark text:name="LinkTarget_454"/>1.3 Bonusové kameny</text:h>
      <text:p text:style-name="P33">S tím, že od každého výše jmenovaného kamene existují čtyři kusy , se celá sada pro mahjong sestává z 136 kamenů. Někdy může sada obsahovat další kostky : květy, roční období nebo žolíky, které se v riichi mahjongu nepoužívají.</text:p>
      <text:h text:style-name="P76" text:outline-level="4" text:is-list-header="true"><text:bookmark text:name="LinkTarget_455"/>1.4 Další vybavení </text:h>
      <text:p text:style-name="P8"><text:span text:style-name="T2">Sada pro hraní mahjongu často obsahuje ukazatel větru kola a tyčinky pro počítání skóre, používané také jako počítadlo (honba) a k sázkám riichi.Sestava by také měla obsahovat alespoň dvě kostky. </text:span><text:span text:style-name="T4"><text:s/></text:span></text:p>
      <text:h text:style-name="P65" text:outline-level="3" text:is-list-header="true"><text:bookmark text:name="LinkTarget_456"/>2 Příprava hry </text:h>
      <text:h text:style-name="P6" text:outline-level="4" text:is-list-header="true"><text:bookmark text:name="LinkTarget_457"/>2.1 Vítr hráče </text:h>
      <text:p text:style-name="P31"><text:span text:style-name="T2">Mahjong je hra pro čtyři hráče. Každému z nich je přidělen vítr, nazývaný </text:span><text:span text:style-name="T4">větrem hráče</text:span><text:span text:style-name="T2">. Východ zahajuje hru. Jih sedí po pravici východu, západ sedí naproti východu, a sever sedí po levici východu. Všimněte si , že pořadí větrů východ-jih-západ-sever proti směru hodinových ručiček neodpovídá světovým stranám kompasu. Během celé hry (han-chan) je každý hráč alespoň dvakrát východem.</text:span></text:p>
      <text:h text:style-name="P6" text:outline-level="4" text:is-list-header="true"><text:bookmark text:name="LinkTarget_458"/>2.2 Vítr kola </text:h>
      <text:p text:style-name="P31"><text:span text:style-name="T2">Když hra začíná, východ je </text:span><text:span text:style-name="T4">větrem kola</text:span><text:span text:style-name="T2">. Když se hráč, který zahajoval hru stane opět východem poté co ostatní hráči hráli alespoň jednu ruku jako východ, začíná jižní kolo, a jih je </text:span><text:span text:style-name="T4">větrem kola</text:span><text:span text:style-name="T2">. Ukazatel větru by měl být trvale umístěn u hráče, který začínal jako východ, a když se tento hráč stane východem znovu po prvním (východním) kole hry, je ukazatel otočen , aby ukazoval nový vítr kola, jih.</text:span></text:p>
      <text:p text:style-name="P35"><text:bookmark text:name="LinkTarget_459"/>2.3 Místo u stolu </text:p>
      <text:p text:style-name="P33">Místo hráče u stolu je určeno losováním, pokud nebylo dříve určeno pravidly turnaje.</text:p>
      <text:h text:style-name="P6" text:outline-level="4" text:is-list-header="true"><text:bookmark text:name="LinkTarget_460"/>2.4 Stavba zdi </text:h>
      <text:p text:style-name="P36">Poté co jsou kameny důkladně promíchány, vybuduje před sebou každý hráč zeď z kamenů, otočených obrázky dolů , sedmnáct kamenů dlouhou a dva kameny vysokou. Poté jsou zdi posunuty tak, aby vytvořily čtverec.</text:p>
      <text:p text:style-name="P36"/>
      <text:p text:style-name="Text_20_body"><draw:frame draw:style-name="fr2" draw:name="obrázky3" text:anchor-type="paragraph" svg:width="13.204cm" svg:height="7.278cm" draw:z-index="1"><draw:image xlink:href="Pictures/200000070000339400001C6D197827AC.svm" xlink:type="simple" xlink:show="embed" xlink:actuate="onLoad"/></draw:frame> </text:p>
      <text:h text:style-name="P6" text:outline-level="4" text:is-list-header="true"><text:bookmark text:name="LinkTarget_461"/>2.5 Prolomení zdi </text:h>
      <text:p text:style-name="P24">Východ hodí kostkami a odpočítává hráče proti směru hodinových ručiček, začínaje od sebe. Určený hráč prolomí stěnu před sebou, odpočítáním zprava stejného počtu sloupců kamenů , který ukázaly kostky. Po poslední odpočítané kostce je zeď prolomena odsunutím dvou sloupců kousek stranou. Jestliže východ hodil 12, pak sever prolomí stěnu tak, jak ukazuje obrázek :</text:p>
      <text:p text:style-name="P24"/>
      <text:p text:style-name="P24"><draw:frame draw:style-name="fr2" draw:name="obrázky23" text:anchor-type="paragraph" svg:width="13.139cm" svg:height="7.094cm" draw:z-index="4"><draw:image xlink:href="Pictures/200000070000335300001BB6ECA8B2C8.svm" xlink:type="simple" xlink:show="embed" xlink:actuate="onLoad"/></draw:frame></text:p>
      <text:p text:style-name="Text_20_body"><text:s/></text:p>
      <text:h text:style-name="P76" text:outline-level="4" text:is-list-header="true"><text:bookmark text:name="LinkTarget_462"/>2.6 Mrtvá zeď </text:h>
      <text:p text:style-name="P31"><text:span text:style-name="T2">Sedm sloupců kamenů vpravo od prolomení zdi vytváří </text:span><text:span text:style-name="T4">mrtvou zeď</text:span><text:span text:style-name="T2">. Jestliže je dosaženo konce zdi dříve, pak mrtvá zeď pokračuje za roh do další zdi. Po sedmi sloupcích se obě části zdi posunou kousek od sebe k oddělení mrtvé zdi od konce zdi. Kameny v mrtvé zdi nejsou používány ve hře, s vyjímkou doplnění kamene po kan (kong). </text:span></text:p>
      <text:h text:style-name="P76" text:outline-level="4" text:is-list-header="true"><text:bookmark text:name="LinkTarget_463"/>2.7 Ukazatel dora</text:h>
      <text:p text:style-name="P21"><text:span text:style-name="T2">Odpočítá se třetí sloupec v mrtvé zdi od místa prolomení zdi a otočí se horní kámen, čímž se určí </text:span><text:span text:style-name="T4">ukazatel dora.</text:span><text:span text:style-name="T2"> Tento kámen ukazuje, který kámen je </text:span><text:span text:style-name="T4">dora</text:span><text:span text:style-name="T2">. Jestliže je ukazatel dora <text:s/>kámen barvy, pak dora je následující kámen v téže barvě, např. sedmička bambusů je dora, pokud je ukazatelem dora šestka bambusů. Jestliže je ukazatelem dora devítka, pak je dora jednička téže barvy. Jestliže je ukazatelem dora drak, pak dora je také drak v následujícím pořadí : červený ukazuje na bílého, bílý ukazuje na zeleného a zelený ukazuje na červeného. Podobně se pro větry používá toto pořadí : východ-jih-západ-sever-východ.</text:span></text:p>
      <text:p text:style-name="P21"/>
      <text:p text:style-name="P32"><text:span text:style-name="T9">e </text:span><text:span text:style-name="T2">je dora když ukazatel je <text:s/></text:span><text:span text:style-name="T8">99w9999 </text:span></text:p>
      <text:p text:style-name="P32"><text:span text:style-name="T9">a </text:span><text:span text:style-name="T2">je dora když ukazatel je <text:s/></text:span><text:span text:style-name="T8">99l9999 </text:span></text:p>
      <text:p text:style-name="P32"><text:span text:style-name="T9">7 </text:span><text:span text:style-name="T2"><text:s/>je dora když ukazatel je <text:s/></text:span><text:span text:style-name="T8">9969999 </text:span></text:p>
      <text:p text:style-name="P32"><text:span text:style-name="T9">1 </text:span><text:span text:style-name="T2"><text:s/>je dora když ukazatel je <text:s/></text:span><text:span text:style-name="T8">9949999 </text:span></text:p>
      <text:h text:style-name="P76" text:outline-level="4" text:is-list-header="true"><text:bookmark text:name="LinkTarget_464"/>2.8 Rozdávání </text:h>
      <text:p text:style-name="P31"><text:span text:style-name="T5">Hráč který je východem si vezme ze zdi první čtyři kameny od místa prolomení zdi. Kameny jsou brány po směru hodinových ručiček, zatímco hráči se střídají proti směnu hodinových ručiček, jih si bere další čtyři kameny, západ další čtyři, sever další čtyři, a tak dále dokud všichni hráči nemají dvanáct kamenů. Východ pokračuje tím , že vezme dvě kostky, horní z prvního a ze třetího sloupce zdi</text:span><text:span text:style-name="T5"><text:note text:id="ftn1" text:note-class="footnote"><text:note-citation>1</text:note-citation><text:note-body><text:p text:style-name="P46">To odpovídá vzetí jednoho kamene východem, čekání, až ostatní hráči vezmou jeden kámen a východ vezme čtrnáctý kámen</text:p></text:note-body></text:note></text:span><text:span text:style-name="T5">. Jih, západ a sever vezmou jednu kostku . Východ nyní má zahajovací ruku čtrnácti kamenů, zatímco ostatní hráči mají po třinácti kostkách.</text:span></text:p>
      <text:p text:style-name="P31"><draw:frame draw:style-name="fr1" draw:name="obrázky5" text:anchor-type="paragraph" svg:width="13.229cm" svg:height="6.085cm" draw:z-index="3"><draw:image xlink:href="Pictures/20000007000033AE000017C66E49AD8B.svm" xlink:type="simple" xlink:show="embed" xlink:actuate="onLoad"/></draw:frame></text:p>
      <text:p text:style-name="P11">Každý hráč si uspořádá kameny před sebou tak, aby pouze on viděl obrázky na kamenech. Kostky jsou umístěny po pravé straně východu, aby bylo všem hráčům vždy jasné , který hráč je východ.</text:p>
      <text:p text:style-name="P12"/>
      <text:p text:style-name="P16"><text:bookmark text:name="LinkTarget_465"/>3 Hra </text:p>
      <text:p text:style-name="P37">Cílem hry je zformování kompletní dokončené ruky. Konečným cílem hry je získat co nejvíce bodů za vyhrané ruky. Není důležité kolik rukou každý hráč vyhrál, nahromaděný počet bodů určuje vítěze.</text:p>
      <text:p text:style-name="P38"><text:bookmark text:name="LinkTarget_466"/>3.1 Fáze hry </text:p>
      <text:p text:style-name="P37">Tah hráče začíná, když si hráč bere kámen, končí, když kámen odhazuje. Během jedné obrátky táhne každý hráč jednou. Obrátka je přerušena, jestliže je kámen vyžádán pro hlášený kan, pon nebo chi, nebo je hlášen skrytý kan. Ruka trvá, dokud některý z hráčů nezformuje dokončenou ruku a vyhraje, nebo nedojde k vyčerpání kamenů<text:note text:id="ftn2" text:note-class="footnote"><text:note-citation>2</text:note-citation><text:note-body><text:p text:style-name="Footnote">Poznámka překladatele : Hra se skládá ze dvou kol, kolo z několika rukou, ruka se hraje pomocí několika obrátek , obrátka se skládá ze čtyř tahů (každý hráč jeden tah, pokud nedojde k přerušení pořadí)</text:p></text:note-body></text:note>. Během kola jsou všichni hráči po řadě alespoň jednou východem. Celá hra se skládá ze dvou kol, východního a jižního.</text:p>
      <text:p text:style-name="P38"><text:bookmark text:name="LinkTarget_467"/>3.2 Dokončená ruka </text:p>
      <text:p text:style-name="P41">Kompletní mahjongová ruka se skládá ze čtyř sad a jednoho páru.Sada může být chi, pon nebo kan. Navíc musí mít <text:s/>kompletní ruka alespoň jedno yaku (zdvojení). Hráči, který je furiten, není povoleno vyhrát pomocí odhozeného kamene.</text:p>
      <text:p text:style-name="P41">Chi jsou tři po sobě jdoucí kameny stejné barvy (postupka). Chi není možné vytvořit z draků nebo větrů. 8-9-1 v téže barvě není chi. Pon je tvořen třemi stejnými kameny. Kan je tvořen čtyřmi stejnými kameny. Pár je tvořen dvěma stejnými kameny.</text:p>
      <text:p text:style-name="P41"/>
      <text:p text:style-name="P42"><text:span text:style-name="T2">Chi </text:span><text:span text:style-name="T8">rty </text:span><text:span text:style-name="T2">Pon </text:span><text:span text:style-name="T8">fff </text:span><text:span text:style-name="T2">Kan </text:span><text:span text:style-name="T8">1111 </text:span></text:p>
      <text:p text:style-name="P48"><text:span text:style-name="T2">V riichi existují dvě speciální ruky, které nejsou tvořeny čtyřmi sadami a párem : </text:span><text:span text:style-name="T4">Sedm párů</text:span><text:span text:style-name="T2"> a </text:span><text:span text:style-name="T4">Třináct <text:s/>sirotků</text:span><text:span text:style-name="T2">. </text:span></text:p>
      <text:h text:style-name="P77" text:outline-level="4" text:is-list-header="true"><text:bookmark text:name="LinkTarget_468"/>3.3 Tah hráče </text:h>
      <text:p text:style-name="P39"><text:span text:style-name="T2">Hráči hrají své tahy v ustáleném pořadí. Východ začíná a pokračuje se </text:span><text:span text:style-name="T4">proti směru hodinových ručiček</text:span><text:span text:style-name="T2">.</text:span></text:p>
      <text:p text:style-name="P41">Hráč začíná svůj tah tím, že vezme kámen. Protože východ začíná se čtrnácti kameny, nebere ve svém prvním tahu kámen. Jestliže hráč nemůže nebo nechce zahlásit vítězství nebo kan, končí svůj tah odhozením jednoho ze svých skrytých kamenů.</text:p>
      <text:p text:style-name="P41">Odhozené kameny jsou ukládány po řadě, šest v řadě před hráče uvnitř zdi, aby bylo jasné, kdo odhodil který kámen a v jakém pořadí .</text:p>
      <text:p text:style-name="Text_20_body"><draw:frame draw:style-name="fr2" draw:name="obrázky6" text:anchor-type="paragraph" svg:width="13.229cm" svg:height="6.907cm" draw:z-index="5"><draw:image xlink:href="Pictures/20000007000033AE00001AFB0624F459.svm" xlink:type="simple" xlink:show="embed" xlink:actuate="onLoad"/></draw:frame> </text:p>
      <text:h text:style-name="P70" text:outline-level="5" text:is-list-header="true"><text:bookmark text:name="LinkTarget_469"/>3.3.1 Poslední odhozený kámen </text:h>
      <text:p text:style-name="P9">Poslední odhozený kámen může být vyžádán kterýmkoliv z ostatních hráčů pokud jim umožní ohlásit vítězství, nebo doplňuje kan nebo pon. Hlášení kanu nebo ponu může mít za následek ztrátu tahu pro jednoho nebo dva hráče, protože hra pokračuje od hráče, který si vyžádal kámen, ne od hráče který kámen odhodil. Jestliže hráč vyžádal kámen pro vítězství, jakákoliov konkurenční žádost pro pon je ignorována. Je umožněno , aby více hráčů mohlo vyhrát tím samým odhozeným kamenem. Hráč jenž měl začít svůj tah si můlže vyžádat poslední oidhozený kámen na Chi. Jestliže hráč nechce poslední odhozený kámen, začíná svůj tah vzetím kamene ze zdi.</text:p>
      <text:p text:style-name="P9">Vyžádání kamene pro ohlášení vítězství má absolutní přednost před jakoukoliv jinou žádostí. Vyžádání kamene pro kan nebo pon má přednost před vyžádání pro chi, ale mělo by nastat do tří sekund. Hráč který si vyžádal kámen pru výhru, kan, pon nebo chi to nemůže odvolat.</text:p>
      <text:p text:style-name="P9">Jestliže je poslední odhoizený kámen vyžádán poté, co následující hráč vzal kámen ze zdi, ale neuběhly ještě tři sekundy od odhození, kámen vzatý ze zdi se vrátí zpět do zdi.</text:p>
      <text:h text:style-name="P70" text:outline-level="5" text:is-list-header="true"><text:bookmark text:name="LinkTarget_470"/>3.3.2 Hlášený kan (kong) </text:h>
      <text:p text:style-name="P8"><text:span text:style-name="T2">Vyžádání posledního odhozeného kamene pro </text:span><text:span text:style-name="T4">hlášený kan</text:span><text:span text:style-name="T2"> se provádí hlasitým zvoláním </text:span><text:span text:style-name="T4">kong </text:span><text:span text:style-name="T2">nebo </text:span><text:span text:style-name="T4">kan <text:s/></text:span><text:span text:style-name="T2">a vyložením vzatého kamene společně s třemi dalšími stejnými kameny z ruky, obrázkem nahoru, po pravé straně hráče. Poté je odhalena další </text:span><text:span text:style-name="T4">kan dora</text:span><text:span text:style-name="T2"> a hráč doplní ruku kamenem z mrtvé zdi. Dále pokračuje, jako by dobral kámen ze zdi.</text:span></text:p>
      <text:p text:style-name="P9">Mrtvá zeď obsahuje vždy čtrnáct kamenů, proto je po kanu doplněna posledním kamenem ze zdi.</text:p>
      <text:h text:style-name="P70" text:outline-level="5" text:is-list-header="true"><text:bookmark text:name="LinkTarget_471"/>3.3.3 Hlášený pon (pong)</text:h>
      <text:p text:style-name="P31"><text:span text:style-name="T2">Vyžádání posleního odhozeného kamene pro pon se provádí hlasitým zvoláním </text:span><text:span text:style-name="T4">pong</text:span><text:span text:style-name="T2"> nebo </text:span><text:span text:style-name="T4">pon</text:span><text:span text:style-name="T2"> a vyložením vzatého kamene společně se dvěma dalšími stejnými kameny z ruky, obrázkem nahoru po pravé straně hráče.</text:span></text:p>
      <text:p text:style-name="P34"><text:bookmark text:name="LinkTarget_472"/>3.3.4 Hlášené chi (chow)</text:p>
      <text:p text:style-name="P9">Kámen pro chi muže být vyžádán pouze od hráče po levici. Vyžádání posledního kamene pro chi se provádí hlasitým zvoláním chow nebo chi, vyložením vzatého kamene společně se dvěma dalšími kameny z ruky , doplňujícími postupku, obrázkem nahoru po pravé straně hráče.</text:p>
      <text:list text:style-name="L2">
        <text:list-item>
          <text:p text:style-name="P240">Vyložení hlášených sad</text:p>
        </text:list-item>
      </text:list>
      <text:p text:style-name="P9">Kameny <text:s/>ve vyložených hlášených sadách nemohou být přeskupeny s cílem formovat jiné sady a nemohou být odhozeny.</text:p>
      <text:p text:style-name="P9">Po vyžádání kamene se okamžitě ukážou odpovídající kameny z ruky. Je povoleno odhodit kámen před tím ,než je vyžádaný kámen vzat, z důvodu zrychlení hry. Jestliže ale není vyžádaný kámen vzat v průběhu dvou dalších tahů , tzn. před tím než jsou odhozeny dva další kameny, hráč je potrestán a jeho ruka se stane <text:span text:style-name="T22">mrtvou rukou.</text:span></text:p>
      <text:p text:style-name="P9">Hlášené sady jsou vykládány po pravé straně hráče, tak aby byly vidět všemi dalšími hráči. Vyžádané kameny jsou pootočeny <text:s/>, aby ukazovaly, který z hráčů kámen odhodil. Vyložený kan má jeden pootočený kámen. Kan který byl vytvořen rozšířením hlášeného ponu na kan má dva pootočené kameny: rozšiřující kámen je kladen nad první pootočený kámen.</text:p>
      <text:p text:style-name="P49"/>
      <text:p text:style-name="P43">V <text:s/></text:p>
      <text:h text:style-name="P64" text:outline-level="1" text:is-list-header="true"><text:span text:style-name="T8">yyyY vvV</text:span><text:span text:style-name="T11"> </text:span><text:span text:style-name="T8">4$4 Kjl </text:span></text:h>
      <text:h text:style-name="P7" text:outline-level="5" text:is-list-header="true"><text:bookmark text:name="LinkTarget_474"/>3.3.6 Třetí hláčený pon draků a čtvrtý hlášený pon větrů</text:h>
      <text:p text:style-name="P21"><text:span text:style-name="T2">Hráč který svým odhozem protivníkovi umožní zahlášení třetího ponu (kanu) draků nebo čtvrtého ponu (kanu) větrů, musí zaplatit plnou hodnotu ruky protivníka v případě že </text:span><text:span text:style-name="T4">Tři velcí draci</text:span><text:span text:style-name="T2">, nebo </text:span><text:span text:style-name="T4">Čtyři velké větry</text:span><text:span text:style-name="T2"> jsou formovány pomocí kamene ze zdi (tsumo). V případě že je ruka vyhrána pomocí odhozeného kamene jiným hráčem (ron) , se o platbu dělí hráč, který odhodil kámen pomocí kterého byla ruka formována s hráčem, který umožnil zahlášení třetí pon/kan drak; nebo čtvrtý pon/kan větrů.</text:span></text:p>
      <text:p text:style-name="P22"><text:bookmark text:name="LinkTarget_475"/>3.3.7 Rozšíření hlášeného ponu na kan </text:p>
      <text:p text:style-name="P21"><text:span text:style-name="T2">Hlášený pon může být rozšířen na hlášený kan v tahu hráče poté, co hráč dobral kámen ze zdi, nebo po dobrání doplňujícího kamene, tedy ne v tahu, kdy byl kámen vyžádán pro chi nebo pon. Hráč musí hlasitě zvolat </text:span><text:span text:style-name="T4">kong</text:span><text:span text:style-name="T2"> nebo </text:span><text:span text:style-name="T4">kan</text:span><text:span text:style-name="T2">, položit čtvrtý kámen nad pootočený kámen ponu, počkat tři sekundy na případné ohlášení vítězství (chan-kan, oloupení kanu), pak otočit kan dora a vzít doplňující kámen z mrtvé zdi. Mrtvá stěna je doplněna o poslední kámen zdi.</text:span></text:p>
      <text:p text:style-name="P22"><text:bookmark text:name="LinkTarget_476"/>3.3.8 Skrytý kan</text:p>
      <text:p text:style-name="P9">Skrytý kan může být ohlášen v tahu hráče poté co hráč dobral kámen ze zdi nebo po dobrání doplňujícího kamene, tedy ne v tahu kdy byl kámen vyžádán pro chi nebo pon. Hráč musí hlasitě zvolat kong nebo kan a ukázat čtyři kameny kanu. Pak otočí dva prostření kameny obrázkem dolů, otočit kan dora a dobrat doplňující kámen z mrtvé zdi. Mrtvá zeď je doplněna o poslední kámen zdi.</text:p>
      <text:p text:style-name="P9">Po ohlášení skrytého kanu má hráč stále skrytou ruku, pokud nemá jinou hlášenou sadu.</text:p>
      <text:p text:style-name="P8"><text:span text:style-name="T2">Skrytý kan nemůže být oloupen (chan-kan) , kromě vítězství rukou </text:span><text:span text:style-name="T4">Třináct sirotků</text:span><text:span text:style-name="T2">.</text:span></text:p>
      <text:p text:style-name="P9">Všimněte si, že čtyři stejné kameny tvoří dohromady kan pouze tehdy, je li nahlášen skrytý kan.</text:p>
      <text:h text:style-name="P7" text:outline-level="5" text:is-list-header="true"><text:bookmark text:name="LinkTarget_477"/>3.3.9 Čtvrtý kan</text:h>
      <text:p text:style-name="P21"><text:span text:style-name="T2">Jestliže po odhození kamene po nahlášení čtvrtého kanu nikdo neohlásí vítězství , ruka končí </text:span><text:span text:style-name="T4">předčasným ukončením</text:span><text:span text:style-name="T2">. Výjimkou je případ, kdy všechny čtyři kany patří stejnému hráči, pak hra pokračuje, ale nemohou být hlášeny žádné další kany.</text:span></text:p>
      <text:p text:style-name="P22"><text:bookmark text:name="LinkTarget_478"/>3.3.10 Výhra pomocí odhozeného kamene (ron) </text:p>
      <text:p text:style-name="P21"><text:span text:style-name="T2">Hráč který může zformovat úplnou mahjongovou ruku s alespoň jedním </text:span><text:span text:style-name="T4">yaku</text:span><text:span text:style-name="T2"> pomocí posledního odhozeného kamene může vyhrát hlasitým zvoláním </text:span><text:span text:style-name="T4">ron</text:span><text:span text:style-name="T2"> nebo </text:span><text:span text:style-name="T4">mahjong</text:span><text:span text:style-name="T2">, pokud není </text:span><text:span text:style-name="T4">furiten</text:span><text:span text:style-name="T2">.</text:span></text:p>
      <text:p text:style-name="P22"><text:bookmark text:name="LinkTarget_479"/>3.3.11 Výhra pomocí kamene ze zdi (tsumo) </text:p>
      <text:p text:style-name="P21"><text:span text:style-name="T2">Hráč který může zformovat úplnou mahjongovou ruku s alespoň jedním </text:span><text:span text:style-name="T4">yaku</text:span><text:span text:style-name="T2"> pomocí kamene dobraného ze zdi nebo z mrtvé zdi, může vyhrát hlasitým zvoláním </text:span><text:span text:style-name="T4">tsumo</text:span><text:span text:style-name="T2"> nebo </text:span><text:span text:style-name="T4">mahjong</text:span><text:span text:style-name="T2">. Hráč je povinen držet dobraný kámen stranou od zbytku ruky, aby bylo všem hráčům jasné, který kámen byl vyhrávající. Hráč který je furiten může pořád vyhrát pomocí kamene ze zdi.</text:span></text:p>
      <text:p text:style-name="P22"><text:bookmark text:name="LinkTarget_480"/>3.3.12 Riichi </text:p>
      <text:p text:style-name="P8"><text:span text:style-name="T2">Hráč se skrytou </text:span><text:span text:style-name="T4">čekající</text:span><text:span text:style-name="T2"> rukou (čeká na poslední kámen – tenpai) může nahlásit </text:span><text:span text:style-name="T4">riichi</text:span><text:span text:style-name="T2"> hlasitým zvoláním </text:span><text:span text:style-name="T4">riichi</text:span><text:span text:style-name="T2">, natočením svého odhozeného kamene a zaplacením 1000 bodůe umístěním tyčinky nad odhozené kameny. Jestliže si soupeř vyžádá otočený kámen pro ohlášení vítězství, je nahlášení riichi neplatné. Pokud si soupeř vyžádá pootočený kámen pro hlášenou sadu, hráč otočí následující kámen.</text:span></text:p>
      <text:p text:style-name="P9">Hráč nemůže nahlásit riichi, pokud ve zdi zbývají méně než čtyři kameny.</text:p>
      <text:p text:style-name="P9">Tisicibodová <text:s/>tyčinka se vrátí zpět hráči který nahlásil riichi pokud vyhraje. Jesliže vyhraje jiný hráč, pak tyčinka náleží jemu a v případě ukončení hry vyčerpáním kamenů tyčinka zůstane na stole a získá ji vítěz následující ruky.</text:p>
      <text:p text:style-name="P9">Hráč který nahlásil riichi nemůže nadále měnit svoji ruku. Může nicméně nahlásit skrytý kan, pokud dobere kámen, který se hodí k jeho skrytému ponu, pokud tím nezmění čekání a pokud kameny, tvořící kan mohou být v původní ruce interpretovány pouze jako skrytý pon. ( V případě tří po sobě jdoucích ponů ve stejné barvě nemůže být deklarován kan, protože je možné je interpretovat také jako tři chi)</text:p>
      <text:p text:style-name="P9">Hráči který je furiten je dovoleno nahlásit riichi. Pokud se hráč, který zahlásil riichi rozhodne nevyhrát pomocí odhozeného kamene, stane se furiten. Hráč který je furiten může stále vyhrát pomocí dobrání kamene ze zdi (tsumo).</text:p>
      <text:p text:style-name="P9">Riichi je yaku. Hráč který vyhraje během první obrátky po nahlášení riichi (od tahu následujícího hráče) získá další dodatečné yaku za ippatsu. Šance na ippatsu se ztrácí, pokud dojde k přerušení obrátky vyžádáním kamene pro kan, pon nebo chi, vztahuje se i na skrytý kan.</text:p>
      <text:p text:style-name="P9">Hráč který vyhraje poté co zahlásil riichi otočí kameny pod ukazateli dora a kan dora. Tyto kameny jsou ukazatele ura dora, které může získat pouze hráč , který zahlásil riichi.</text:p>
      <text:p text:style-name="P9"/>
      <text:h text:style-name="P6" text:outline-level="4" text:is-list-header="true"><text:bookmark text:name="LinkTarget_481"/>3.4 Konec hry (ruky) </text:h>
      <text:p text:style-name="P28">Ruka může skončit třemi způsoby : vyčerpáním kamenů (nikdo nevyhrál po odhození posledního kamene), předčasným ukončením, nebo tím že jeden nebo více hráčů ohlásí výhru.</text:p>
      <text:p text:style-name="P29"><text:bookmark text:name="LinkTarget_482"/>3.4.1 Poslední kámen </text:p>
      <text:p text:style-name="P28">Poslední kámen ve zdi může být vyžádán poze pro ohlášení výhry, ne pro kan, pon nebo chi. Pokud je ohlášen kan pomocí předposledního kamene, doplňující kámen z mrtvé zdi se stává posledním kamenem.</text:p>
      <text:p text:style-name="P29"><text:bookmark text:name="LinkTarget_483"/>3.4.2 Vyčerpání kamenů </text:p>
      <text:p text:style-name="P28">Konec vyčerpáním kamenů se stane, pokudnikdo neohlásí výhru po odhození posledního kamene. 14 kamenů v mrvé zdi se ke hře nepoužívá. Po vyčerpání kamenů noten hráči (hráči kteří nemohou nebo nechtějí ukázat tenpai tuku) platí pokutu tenpai (čekajícím) hráčům (hráči kteří ukáří tenpai ( čekající) ruku). Celková částka noten pokuty činí 3000 bodů. Tedy jestliže jsou tři hráči tenpai, noten hráč platí každému z nich 1000 bodů, zatímco pokud je pouze jeden hráč tenpai, obdrží 1000 bodů od každého z noten hráčů. Hráč není uznán jako tenpai, pokud čeká pouze na kámen, od kterého má již čtyři. Hráč je stále považován za tenpai, i když všechny kameny na které čeká jsou viditelné mezi odhozenými kameny a hláčenými sadami. Hráč který nlásil riichi je povinen ukázat jeho tenpai ruku v případě vyčerpání kamenů.Po ukončení ruky vyčerpáním kamenů se klade na stůl jedno počitadlo honba na pravé straně východu.</text:p>
      <text:p text:style-name="P29"><text:bookmark text:name="LinkTarget_484"/>3.4.3 Předčasné ukončení </text:p>
      <text:p text:style-name="P33">Po předčasném ukončení ruky se neplatí noten pokuta, hráči kteří hlásili riichi nejsou povinni ukázat tenpai ruku, pokud se nejdená o čtyři hlášená riichi.Po předčasném ukončení ruky se na stůl klade jedno počítadlo honba na pravé straně východu. Předčasné ukončení může nestat čtyřmi způsoby :</text:p>
      <text:list text:style-name="L3">
        <text:list-item>
          <text:p text:style-name="P254">hráč který má během první a nepřerušené obrátky po dobrání prvního kamene devět růných hraníčních a zvláštních kamenůmůže hlásit předčasné ukončení.</text:p>
        </text:list-item>
        <text:list-item>
          <text:p text:style-name="P254">Nikdo nevyhrál po odhození po čtvrtém kanu a čtyři kany nenáleží stejnému hráči</text:p>
        </text:list-item>
        <text:list-item>
          <text:p text:style-name="P254">všichni hráči odhodili stejný vítr během první nepřerušené obrátky</text:p>
        </text:list-item>
        <text:list-item>
          <text:p text:style-name="P254">všicni čtyři hráči hlásili riichi, a nikdo neohlásil výhru po odhození kamene čtvrtým hráčem. Všichni hráči jsou povinni ukázat tenpai ruku.</text:p>
        </text:list-item>
      </text:list>
      <text:p text:style-name="P33"/>
      <text:h text:style-name="P7" text:outline-level="5" text:is-list-header="true"><text:bookmark text:name="LinkTarget_485"/>3.4.4 Zacházení se sázkami riichi v případě nerozhodné hry </text:h>
      <text:p text:style-name="P9">V případě nerozhodného výsledku hry (vyčerpáním kamenů nebo předčasným ukončením), zůstanou všechny sázky riichi na stole, aby byly získány dalším hráčem, který ohlásí výhru. V případě že vyhraje více než jeden hráč, sázky riichi náleží bližšímu hráči po pravé ruce hráče který odhodil kámen.</text:p>
      <text:p text:style-name="P13"><text:bookmark text:name="LinkTarget_486"/>3.4.5 Furiten </text:p>
      <text:p text:style-name="P9">Jestliže může čekající hráč zformovat mahjongovou ruku pomocí některého ze svývh dříve odhozených kamenů, je furiten a nemůže vyhrát pomocí odhozeného kamene.</text:p>
      <text:p text:style-name="P9">Hráč který je furiten se může rohodnout změnit svou ruku tak aby se vyhnul furitenu (pokud nehlásil riichi).</text:p>
      <text:p text:style-name="P9">Hráč který je furiten může stále vyhrát dokoupením kamene ze zdi.</text:p>
      <text:p text:style-name="P33">Hráč který nevyužije možnosti <text:s/>hlásit výhru pomocí odhozeného kamene který dokonřčí jeho mahjongovou ruku je dočasný furiten, dokonce i když mu tento kámen nepřiáší žádné yaku, a nemůže během jedné obrátky hlásit výhru pomocí odhozeného kamene. Pokud je obrátka přerušena vyžádání kamene pro kan, pon nebo chi, hráč přestává být furiten. Dočasný furiten končí vždy, když si hráč dokoupí kámen, takže žádný hráč nemůže být považován za furiten s kamenem, který sám dokoupil ze zdi. </text:p>
      <text:p text:style-name="P8"><text:span text:style-name="T3">Furiten – příklad 1<text:tab/> </text:span><text:span text:style-name="T2">Jestliže může čekající hráč formovat mahjongovou ruku pomocí některého ze svých dříve odhozených kamenů, je furiten a nemůže vyhrát pomocí odhozeného kamene, i když mu tento odhozený kámen nedává yaku.</text:span></text:p>
      <text:p text:style-name="P9">Uvažme hráče s následující rukou: </text:p>
      <text:h text:style-name="P5" text:outline-level="1" text:is-list-header="true">ee zzz asdfghjk </text:h>
      <text:p text:style-name="P33">Tento hráč je v třístranném čekání na 3-6-9. Hráč je furiten, pokud se kterýkoliv z těchto kamenů na které čeká nachází mezi jeho dříve odhozenými kameny.</text:p>
      <text:p text:style-name="P31"><text:span text:style-name="T2"><text:s/></text:span><text:span text:style-name="T3">Furiten – příklad 2<text:tab/></text:span></text:p>
      <text:p text:style-name="P33">Uvažme hráče s následující rukou :</text:p>
      <text:h text:style-name="P5" text:outline-level="1" text:is-list-header="true">ee zxc zxc vbn sd </text:h>
      <text:p text:style-name="P33">Hráč čeká na 1-4 kol. Odhozený kámen <text:s/>7 kol hráče nedělá furiten. Pouze pokud je jeden z kamenů na které čeká (1 nebo 4 kol) mezi odhozenými kameny, je hráč furiten. </text:p>
      <text:p text:style-name="P258">Furiten – příklad 3<text:tab/> </text:p>
      <text:p text:style-name="P41">Uvažme hráče s následující rukou: </text:p>
      <text:h text:style-name="P5" text:outline-level="1" text:is-list-header="true">77 fffgh qwe qwe </text:h>
      <text:p text:style-name="P33">Hráč čeká na tyto kameny : 4 a 7 kol a červený drak. Jestliže hráč dříve odhodil kterýkoliv z těchto kamenů, je furiten.</text:p>
      <text:p text:style-name="P34"><text:bookmark text:name="LinkTarget_487"/>3.4.6 Chombo </text:p>
      <text:p text:style-name="P8"><text:span text:style-name="T2">Vážné přestupky jsou pokutovány pomocí </text:span><text:span text:style-name="T4">chombo</text:span><text:span text:style-name="T2">, po kterém následuje nové rozdání ruky. Jestliže ve stejný čas kdy je ohlášeno chombo jiný hráč ohlásí výhru, je chombo anulováno.</text:span></text:p>
      <text:p text:style-name="P9">Pokuta za chombo je stejné velikosti jako platba za mangan : 4000 pro východ, 2000 pro ostatní hráče. Jestliže je chybující hráč východ, platí 4000 každému z <text:s/>hráčů.</text:p>
      <text:p text:style-name="P9">Následující přestupky jsou vystaveny chombo pokutě :</text:p>
      <text:list text:style-name="L4">
        <text:list-item>
          <text:p text:style-name="P242">nesprávné hlášení výhry</text:p>
        </text:list-item>
        <text:list-item>
          <text:p text:style-name="P242">nesprávné hlášení riichi s rukou která není čekající (tenpai) (určí se pouze v případě vyčerpání kamenů)</text:p>
        </text:list-item>
        <text:list-item>
          <text:p text:style-name="P242">nesprávné hlášení skrytého kanu po hlášení riichi (je určeno pouze v případě <text:s/>kdy chybující hráč vyhraje, nebo v případě vyčerpání kamenů)</text:p>
        </text:list-item>
        <text:list-item>
          <text:p text:style-name="P242">odhalení více než pěti kamenů ze zdi, z hráčovy nebo protivníkovy ruky</text:p>
        </text:list-item>
        <text:list-item>
          <text:p text:style-name="P242">vyžádání odhozeného kamene poté co je ruka hráče označena jako mrtvá ruka.</text:p>
        </text:list-item>
      </text:list>
      <text:p text:style-name="P9">Po chombu se sázky riichi vracjí zpět hráčům, kteří hlásili riichi a znovu se rozdá. Na stůl není umístěo žádné počítadlo honba a rozdávající se nemění.</text:p>
      <text:p text:style-name="P13"><text:bookmark text:name="LinkTarget_488"/>3.4.7 Mrtvá ruka </text:p>
      <text:p text:style-name="P8"><text:span text:style-name="T2">Některé přestupky, které nejsou trestány chombo pokutou, místo toho končí </text:span><text:span text:style-name="T4">mrtvou rukou</text:span><text:span text:style-name="T2">. Hráči <text:s/>který má mrtvou ruku není povoleno hlásit výhru, kan, pon nebo chi a nikdy není považován jako tenpai.</text:span></text:p>
      <text:p text:style-name="P9">Následující přestupky končí mrtvou rukou :</text:p>
      <text:list text:style-name="L5">
        <text:list-item>
          <text:p text:style-name="P247">příliš mnoho nebo příliš málo kamenů v ruce</text:p>
        </text:list-item>
        <text:list-item>
          <text:p text:style-name="P247">odhalení kamenů v soupeřově ruce nebo v mrtvé zdi</text:p>
        </text:list-item>
        <text:list-item>
          <text:p text:style-name="P247">hlášení chybného kan, pon nebo chi</text:p>
        </text:list-item>
      </text:list>
      <text:p text:style-name="P13"><text:bookmark text:name="LinkTarget_489"/>3.4.8 Menší pochybení </text:p>
      <text:p text:style-name="P33">Odhalené kameny ze zdi se vrátí zpět do zdi. Pokud je odhaleno ve stejnou chvíli více než pět kamenů, aplikuje se chombo.</text:p>
      <text:p text:style-name="P34"><text:bookmark text:name="LinkTarget_490"/>3.4.9 Když je ohlášena výhra </text:p>
      <text:p text:style-name="P9">Když ruka skončí s tím, že jeden nebo více hráčů hlásí výhru, jeho ruka (jejich ruce) je ohodnocena. Odměnu dostává pouze hráč který vyhrál. Pokud je více možností, sám výherce rohodne , jakým způsobem vyhrávající kámen doplni jeho ruku.</text:p>
      <text:p text:style-name="P9">Hráč který vyhrál dokoupením kamene ze zdi (tsumo) dostává zaplaceno od tří soupeřů. Hráč jehož odhozený kámen vyústil v ohlášení výhry jednoho nebo více hráčů , platí sám plnou hodnotu každé ruky vítězům.</text:p>
      <text:p text:style-name="P9">Východ obdrží více bodů za výhru, ale také více platí v případě soupeřova vítězství dokoupením kamene ze zdi.</text:p>
      <text:p text:style-name="P9">Pokud ruku vyhraje východ (ať už bylo více vyhrávajících nebo ne) , na stůl se umístí počítadlo honba po pravé straně východu.</text:p>
      <text:p text:style-name="P13"><text:bookmark text:name="LinkTarget_491"/>3.4.10 Počítadlo honba</text:p>
      <text:p text:style-name="P9">Počitadlo honba se umístí na stůl po pravé straně východu poté co vyhrál východ, hra skončila vyčerpáním kamenů nebo přerušením.</text:p>
      <text:p text:style-name="P9">Každé počitadlo na stole zvyšuje hodnotu vyhrávající ruky o 300 bodů. V případě výhry pomocí dokoupení kamene ze zdi je platba sdílena, každý ze soupeři zaplatí 100 bodů za každé počitadlo vítězi, jako dodatek ke standardní ceně ruky.</text:p>
      <text:p text:style-name="P9">Všechny počitadla jsou odebrány ze stolu, pokud hlásí vítězství jiný hráč než východ a východ vítězství nehlásí.</text:p>
      <text:h text:style-name="P70" text:outline-level="5" text:is-list-header="true"><text:bookmark text:name="LinkTarget_492"/>3.4.11 Pět honba </text:h>
      <text:p text:style-name="P33">Pokud se na stole ocitne pět a více počitadel honba je k hlášení výhry zapotřebí alespoň dvě yaku. </text:p>
      <text:h text:style-name="P70" text:outline-level="5" text:is-list-header="true"><text:bookmark text:name="LinkTarget_493"/>3.4.12 Střídání rozdávajícího </text:h>
      <text:p text:style-name="P9">Po ukončení ruky se rozhoduje, jestli východ zůstane východem, nebo tato výsada přejde na následujícího hráče.</text:p>
      <text:p text:style-name="P8"><text:span text:style-name="T2">Východ zůstane výhodem, pokud ohlásil výhru, nebo je tenpai. </text:span><text:span text:style-name="T2">V opačném případě se dealer mění a hráč který byl jih se stává východem, západ se stane jihem, sever se stane západem a východ se stane severem.</text:span></text:p>
      <text:h text:style-name="P76" text:outline-level="4" text:is-list-header="true"><text:bookmark text:name="LinkTarget_494"/>3.5 Pokračování hry </text:h>
      <text:p text:style-name="P9">Jakmile je rozhodnuto o změně rozdávajícího, jsou kameny zamíchány obrázkem dolů a začíná nová ruka.</text:p>
      <text:p text:style-name="P9">Když se hráč, který začal celou hru jako východ stane opět východem poté co všichni protivníci byli alespoň jednu ruku východem, začíná jižní kolo.</text:p>
      <text:p text:style-name="P9">Když se hráč, který začal celou hru jako východ stane opět východem poté co všichni protivníci byli alespoň jednu ruku východem v jižním kole, hra končí.</text:p>
      <text:p text:style-name="P17"><text:bookmark text:name="LinkTarget_495"/>3.6 Konec hry </text:p>
      <text:p text:style-name="P33">Po skončení jižního kola hra končí. Vítězem se stává hráč s největším počtem bodů. To kolik jednotlivých rukou hráč vyhrál nemá žádný význam, vítěze určuje pouze celková suma bodů Remízy jsou povoleny. Jakékoliv sázky riichi, které na stole zůstaly po skončení hry náleží vítězi.</text:p>
      <text:p text:style-name="P34"><text:bookmark text:name="LinkTarget_496"/>3.6.1 Prémie pro vítěze </text:p>
      <text:p text:style-name="P8"><text:span text:style-name="T2">Na konci hry se do výsledku započítává bonus/pokuta (</text:span><text:span text:style-name="T4">uma</text:span><text:span text:style-name="T2">). Dva nejlépe ohodnocení hráči obrží bonus od dvou hejůře ohodnocených hráčů ve hře podle těchto pravidel : Vitěz obrží 9000 bodů, druhý hráč 3000 bodů, třetí hráč je penalizován -3000 bodů a poslední hráč je penalizován -9000 body.</text:span></text:p>
      <text:p text:style-name="P9">V případě remízy jsou body pro dané hráče rozděleny napůl mezi remizující hráče. Tedy pokud se dva hráči dělí o první místo, každý obdrží bonus 6000 bodů.</text:p>
      <text:p text:style-name="P9"/>
      <text:p text:style-name="P8"><text:span text:style-name="T2"><text:s/></text:span><text:bookmark text:name="LinkTarget_497"/><text:span text:style-name="T17">4 Vyhodnocení </text:span></text:p>
      <text:h text:style-name="P76" text:outline-level="4" text:is-list-header="true"><text:bookmark text:name="LinkTarget_498"/>4.1 Vyhodnocení ceny vyhrávající ruky </text:h>
      <text:p text:style-name="P8"><text:span text:style-name="T2">Nejprve urči počet </text:span><text:span text:style-name="T4">fan</text:span><text:span text:style-name="T2"> (han, zdvojení) takto :sečti počet yaku (alespoň jedna), počet červených pětek, počet kamenů dora, kamenů kan dora a v případě riichi kamenů ura-dora v ruce. Součet je fan hodnota ruky.</text:span></text:p>
      <text:p text:style-name="P9">Poté se vyhodnotí základní hodnota ruky , minibody (fu). Jejich počet je zaokrouhlen na 10 nahoru (tedy 32 minibodů se zaokrouhlí na 40). Pro ruce s pěti a více fan nejsou minibody důležité.</text:p>
      <text:p text:style-name="P9">Hodnotu ruky je nyní možné nalézt v tabulkách popsaných v odstavci 4.1.3. K hodnotě z tabulky je přidáno 100 bodů za každé počitadlo honba v případě výhry dobráním ze zdi a 300 v případě výhry pomocí odhozeného kamene. Navíc vítězi náleží všechny sázky riichi od hráčů kteří nevyhráli.</text:p>
      <text:p text:style-name="P9">V případě , kdy ve stejné chvíli vyhraje více než jeden hráč, se hráč který odhodil vyhrávající kámen vyrovná s každým vítězem individuálně. Každý vítěz obdrží hodnotu ruky včetně bodů za počitadlo honba ve hře.</text:p>
      <text:p text:style-name="P33"><text:span text:style-name="T2">V případě , kdy ve stejné chvílivyhraje více než jeden hráč, náleží sázky riichi od hráčů kteří nevyhráli vítězi nejblíže po pravé straně hráče která odhodil vyhrávající kámen. Sázky riichi vítězů se jim vždy vracejí zpět </text:span>. </text:p>
      <text:h text:style-name="P70" text:outline-level="5" text:is-list-header="true"><text:bookmark text:name="LinkTarget_499"/>4.1.1 Minibody </text:h>
      <text:p text:style-name="P36">Vítěz dostane vždy minibody za způsob výhry :</text:p>
      <text:list text:style-name="L6">
        <text:list-item>
          <text:p text:style-name="P260">skrytá ruka a pomocí odhozeného kamene<text:tab/>30</text:p>
        </text:list-item>
        <text:list-item>
          <text:p text:style-name="P260">sedm párů<text:tab/><text:tab/><text:tab/><text:tab/><text:tab/>25 (žádné další minibody již nedostává)</text:p>
        </text:list-item>
        <text:list-item>
          <text:p text:style-name="P260">jiný způsob výhry <text:tab/><text:tab/><text:tab/><text:tab/>20</text:p>
        </text:list-item>
      </text:list>
      <text:p text:style-name="P36"/>
      <text:p text:style-name="P36">Dále se přičtou minibody za pony a kany v ruce. Chi nemají žádnou hodnotu v minibodech. Pokud vyhrávající kámen doplňuje pon, počítá se tento pon jako skrytý v případě že šlo o dokoupení kamene ze zdi a jako hlášený v případě odhozeného kamene.</text:p>
      <table:table table:name="Minibody" table:style-name="Minibody">
        <table:table-column table:style-name="Minibody.A" table:number-columns-repeated="3"/>
        <table:table-row>
          <table:table-cell table:style-name="Minibody.A1" office:value-type="string">
            <text:p text:style-name="P68">Minibody</text:p>
          </table:table-cell>
          <table:table-cell table:style-name="Minibody.A1" office:value-type="string">
            <text:p text:style-name="P68">Hlášený</text:p>
          </table:table-cell>
          <table:table-cell table:style-name="Minibody.C1" office:value-type="string">
            <text:p text:style-name="P68">Skrytý</text:p>
          </table:table-cell>
        </table:table-row>
        <table:table-row>
          <table:table-cell table:style-name="Minibody.A2" office:value-type="string">
            <text:p text:style-name="P68">Pon,2-8</text:p>
          </table:table-cell>
          <table:table-cell table:style-name="Minibody.A2" office:value-type="string">
            <text:p text:style-name="P68">2</text:p>
          </table:table-cell>
          <table:table-cell table:style-name="Minibody.C2" office:value-type="string">
            <text:p text:style-name="P68">4</text:p>
          </table:table-cell>
        </table:table-row>
        <table:table-row>
          <table:table-cell table:style-name="Minibody.A2" office:value-type="string">
            <text:p text:style-name="P68">Pon,hraniční a zvláštní </text:p>
          </table:table-cell>
          <table:table-cell table:style-name="Minibody.A2" office:value-type="string">
            <text:p text:style-name="P68">4</text:p>
          </table:table-cell>
          <table:table-cell table:style-name="Minibody.C2" office:value-type="string">
            <text:p text:style-name="P68">8</text:p>
          </table:table-cell>
        </table:table-row>
        <table:table-row>
          <table:table-cell table:style-name="Minibody.A2" office:value-type="string">
            <text:p text:style-name="P68">Kan ,2-8</text:p>
          </table:table-cell>
          <table:table-cell table:style-name="Minibody.A2" office:value-type="string">
            <text:p text:style-name="P68">8</text:p>
          </table:table-cell>
          <table:table-cell table:style-name="Minibody.C2" office:value-type="string">
            <text:p text:style-name="P68">16</text:p>
          </table:table-cell>
        </table:table-row>
        <table:table-row>
          <table:table-cell table:style-name="Minibody.A2" office:value-type="string">
            <text:p text:style-name="P68">Kan, hraniční a zvláštní</text:p>
          </table:table-cell>
          <table:table-cell table:style-name="Minibody.A2" office:value-type="string">
            <text:p text:style-name="P68">16</text:p>
          </table:table-cell>
          <table:table-cell table:style-name="Minibody.C2" office:value-type="string">
            <text:p text:style-name="P68">32</text:p>
          </table:table-cell>
        </table:table-row>
      </table:table>
      <text:p text:style-name="P44"/>
      <text:p text:style-name="P25">Dodatečně jsou přidávány dva minibody v těchto případech :</text:p>
      <text:list text:style-name="L7">
        <text:list-item>
          <text:p text:style-name="P263">Pár draků</text:p>
        </text:list-item>
        <text:list-item>
          <text:p text:style-name="P263">Pár větrů kola</text:p>
        </text:list-item>
        <text:list-item>
          <text:p text:style-name="P263">Pár větrů hráče</text:p>
        </text:list-item>
        <text:list-item>
          <text:p text:style-name="P263">Výhra čekáním na rohu, uzavřeným čekáním nebo jedinečným čekáním. </text:p>
        </text:list-item>
        <text:list-item>
          <text:p text:style-name="P263">Výhra dobráním kamene ze zdi (netýká se pinfu)</text:p>
        </text:list-item>
        <text:list-item>
          <text:p text:style-name="P263">otevřené pinfu</text:p>
        </text:list-item>
      </text:list>
      <text:p text:style-name="P25">Čekání na rohu je 1-2 čekající na 3 nebo 8-9 čekající na 7. Uzavřené čekání je čekání na prostřední kámen chi. Jedinečné čekání je čekání na doplnění páru.</text:p>
      <text:p text:style-name="P27"><text:span text:style-name="T3">Čekání na rohu: </text:span><text:span text:style-name="T8">as </text:span><text:span text:style-name="T2">vyhrávající kámen </text:span><text:span text:style-name="T8">d </text:span><text:span text:style-name="T3">Uzavřené čekání: </text:span><text:span text:style-name="T8">fh </text:span><text:span text:style-name="T2">vyhrávající kámen </text:span><text:span text:style-name="T8">g </text:span></text:p>
      <text:p text:style-name="P28">Vítěz rozhoduje o tom, kterou sadu doplní vyhrávajícím kamenem. Uvažme následující čekání: </text:p>
      <text:p text:style-name="P26"><text:span text:style-name="T8">ghjkl </text:span><text:span text:style-name="T2">čeká na </text:span><text:span text:style-name="T8">f </text:span><text:span text:style-name="T2">nebo </text:span><text:span text:style-name="T8">j </text:span></text:p>
      <text:p text:style-name="P9">Výhrou pomocí 7 se může hráč rozhodnout jestli získat 2 minibody za čekání na rohu nebo 0 minibodů za doplnění <text:s/>dvoustranné 5-6-7 chi. To druhé může hráči umožnit získání yaku za pinfu v případě skryté ruky.</text:p>
      <text:p text:style-name="P9">2 minibody jsou odměnou za výhru pomocí dokoupení kamene ze zdi. Neplatné v případě, že yaku na ruce je pinfu.</text:p>
      <text:p text:style-name="P9">Otevřené ruka (má hlášené sady) která nemá žádné minibody je odměněna 2 minibody za otevřené pinfu. Např. : </text:p>
      <text:h text:style-name="P51" text:outline-level="1" text:is-list-header="true">M,. Jkl Iuo ee xc </text:h>
      <text:h text:style-name="P70" text:outline-level="5" text:is-list-header="true"><text:bookmark text:name="LinkTarget_500"/>4.1.2 Přesný výpočet ceny ruky </text:h>
      <text:p text:style-name="P9">Při výpočtu hodnoty ruky je doporučeno používat tabulek. Nicméně pro úplnost vzorec pro výpočet hodnoty ruky následuje.</text:p>
      <text:p text:style-name="P8"><text:span text:style-name="T2">Základní hodnotu ruky (zaokrouhlené minibody) je násobena hodnotou 2 </text:span><text:span text:style-name="T18">(2+fan). <text:s/></text:span><text:span text:style-name="T2">Tato částka je základní částka kterou musí zaplatit všichni tři soupeři v případě výhry pomocí dobrání ze zdi. Pro východ je tato částka zdvojnásobena. Východ dostává dvojitou platbu, ale také platí dvojnásobek základní částky v případě že soupeř vyhraje pomocí kamene dobraného ze zdi. Základní částka je zaokrouhlena na celé stovky nahoru, nesmí ale překročit platbu za mangan</text:span></text:p>
      <text:p text:style-name="P9">V případě výhry pomocí odhozeného kamene musí hráč který odhodil vyhrávající kámen platit za všechny ostatní hráče včetně východu, tedy čtyřnásobek základní částky, když vítěz není východ a trojnásobek zdvojené základní částky ( tedy šestinásobek) je li vítězem východ. Platba je zaokrouhlena na celé stovky nahoru, nesmí ale překročit platbu za mangan.</text:p>
      <text:p text:style-name="P9">K výsledné částce se dodají hodnoty na srole ležících sázek riichi a počitadel honba.</text:p>
      <text:h text:style-name="P70" text:outline-level="5" text:is-list-header="true"><text:bookmark text:name="LinkTarget_501"/>4.1.3 Vyhodnocovací tabulky </text:h>
      <text:p text:style-name="P9">Vyhodnocovací tabulky na straně XY jsou roztříděny podle toho, zda je vítězem východ nebo ne a zda bylo vítězství dosaženo dokoupením kamene ze zdi (tsumo) nebo pomocí odhozeného kamene(ron).</text:p>
      <text:p text:style-name="P9">V odpovídající tabulce použijte sloupec který obsahuje počet fan ruky a řádek obsahjící počet minibodů ruky.</text:p>
      <text:p text:style-name="P9">Tabulka Východ (Tsumo) <text:s/>dává hodnotu, kterou má každý soupeř zaplatit východu. Tabulka Ostatní(Tsumo) dává dvě hodnotu, vyšší číslo je platba východu, nižší platba ostatních dvou soupeřů. Tabulky Ron vrací hodnotu, kterou musí zaplatit hráč který odhodil vyhrávající kámen vítězi. Tabulky pro limitní ruce vrací hodnotu, kterou hráči platí v případě výhry dobráním ze stěny. V případě výhry pomocí odhozeného kamene platí hráč který odhodil vyhrávající kámen všechny body sám, např. pro haneman je platba 18000 východu nebo 12000 ostatním.</text:p>
      <text:p text:style-name="P9">K výsledné částce se dodají hodnoty na srole ležících sázek riichi a počitadel honba.</text:p>
      <text:h text:style-name="P76" text:outline-level="4" text:is-list-header="true"><text:bookmark text:name="LinkTarget_502"/>4.2 Přehled yaku </text:h>
      <text:p text:style-name="P8"><text:span text:style-name="T2">Některé yaku vyžadují, aby ruka byla skrytá ( žádná sada není nahlášená). </text:span><text:span text:style-name="T4">Skrytá ruka</text:span><text:span text:style-name="T2"> může vyhrát pomocí odhozeného kamene. Jestliže odhozený kámen doplňuje pon, počítá se tento pon při výpočtu minibodů jako hlášený, ale ruka jako taková zůstává skrytá.</text:span></text:p>
      <text:p text:style-name="P8"><text:span text:style-name="T2">Yaku jsou kumulativní, takže v jedné mahjongové ruce může být kombinováno několik yaku. Např. Skrytá ruka s </text:span><text:span text:style-name="T4">Všechny obyčejné</text:span><text:span text:style-name="T2"> a <text:s/></text:span><text:span text:style-name="T4">Smíšené tři postupky</text:span><text:span text:style-name="T2"> má hodnotu 4 yaku při vítězství dobráním ze zdi. Jestliže je ruka otevřená, má hodnotu jedno yaku. Tímto způsobem se nedá získat více než 13 yaku.</text:span></text:p>
      <text:p text:style-name="P8"><text:span text:style-name="T2">Yakumany nejsou kumulativní.</text:span></text:p>
      <text:h text:style-name="P70" text:outline-level="5" text:is-list-header="true"><text:bookmark text:name="LinkTarget_503"/>4.2.1 Jedno yaku </text:h>
      <text:p text:style-name="P52"><text:span text:style-name="T3">Riichi </text:span><text:span text:style-name="T12">RIICHI <text:tab/></text:span><text:span text:style-name="T3">Skrytá </text:span><text:span text:style-name="T2">čekající rukaa hlášená s 1000 bodovou sázkou. Vizte 3.3.12 pro podrobná pravidla pro hlášení riichi. Dodatečné yaku , </text:span><text:span text:style-name="T12">IPPATSU</text:span><text:span text:style-name="T2">, je odměnou za vítězství během první nepřerušené obrátky po hlášení riichi, počítaje v to i následující dobrání ze stěny které provede hráč, který riichi hlásil. Pokud je obrátka přerušena vyžádáním kamene pro kan, pon nebo chi, včetně skrytého kanu, <text:s/></text:span><text:span text:style-name="T12">IPPATSU </text:span><text:span text:style-name="T2">nelze získat. </text:span></text:p>
      <text:p text:style-name="P60"><text:span text:style-name="T2">Další dodatečné yaku , </text:span><text:span text:style-name="T12">DABURU RIICHI</text:span><text:span text:style-name="T2">, je odměnou za hlášení riichi během první obrátky. Např. Během hráčova prvního tahu. První obrátka nesmí být přerušena, tedy pokud je vyžádán kámen pro kan, pon, nebo chi, včetně skrytého kanu před hláedním riichi, </text:span><text:span text:style-name="T12">DABURU RIICHI </text:span><text:span text:style-name="T2"><text:s/>není možné získat. </text:span></text:p>
      <text:p text:style-name="P18"><text:span text:style-name="T3">Plně skrytá ruka </text:span><text:span text:style-name="T12">MENZEN TSUMO </text:span><text:span text:style-name="T2">Wítězství dobráním kamene ze zdi se skrytou rukou</text:span></text:p>
      <text:p text:style-name="P18"><text:span text:style-name="T3">Všechny obyčejné </text:span><text:span text:style-name="T12">TANYAO CHUU </text:span><text:span text:style-name="T3">Skrytá </text:span><text:span text:style-name="T2">ruka bez hraničních a zvláštních kamenů.</text:span></text:p>
      <text:p text:style-name="P52"><text:span text:style-name="T3">Pinfu </text:span><text:span text:style-name="T12">PINFU </text:span><text:span text:style-name="T3">Skryté </text:span><text:span text:style-name="T2">čtyři postupky chi s bezcenným párem, tedy skrytá ruka s párem který není ani ani pár draků, ani vítr hráče, ani vítr kole. Vyhrávající kámen musí být z oboustranného čekání. Tato ruka již z definice (pinfu – žádné fu) neobsahuje žádné dodatečné minibody, pouze základních 30 za výru pomocí odhozeného kamene <text:s/>nebo 20 za výhru dokoupením kamene ze zdi. </text:span></text:p>
      <text:p text:style-name="P54"><text:span text:style-name="T3">Dvě stejné postupky </text:span><text:span text:style-name="T12">IIPEIKOU </text:span><text:span text:style-name="T3">Skrytá </text:span><text:span text:style-name="T2">ruka se dvěmi stejnými chi, tedy stejné hodnoty ve stejné barvě, např.:</text:span></text:p>
      <text:h text:style-name="P75" text:outline-level="1" text:is-list-header="true">sdf sdf </text:h>
      <text:p text:style-name="P52"><text:span text:style-name="T3">Smíšené tři postupky </text:span><text:span text:style-name="T12">SAN SHOKU DOUJUN </text:span><text:span text:style-name="T2">Ruka se třemi chi se stejným číselným pořadím, v každé barvě jedna, např.: </text:span></text:p>
      <text:h text:style-name="P69" text:outline-level="1" text:is-list-header="true">asd qwe zxc </text:h>
      <text:p text:style-name="P52"><text:span text:style-name="T2"><text:tab/>Dává dodatečné yaku pokud je </text:span><text:span text:style-name="T4">skrytá</text:span>. </text:p>
      <text:p text:style-name="P269"><text:span text:style-name="T2"/></text:p>
      <text:p text:style-name="P52"><text:span text:style-name="T3">Čistá postupka </text:span><text:span text:style-name="T12">ITSU </text:span><text:span text:style-name="T2">Ruka se třemi po sobě jdoucími chi v jedné barvě, např.:</text:span></text:p>
      <text:h text:style-name="P69" text:outline-level="1" text:is-list-header="true">zxc vbn m,. </text:h>
      <text:p text:style-name="P61"><text:span text:style-name="T2">Dává dodatečné yaku pokud je </text:span><text:span text:style-name="T4">skrytá</text:span><text:span text:style-name="T2">.</text:span></text:p>
      <text:p text:style-name="P40"><text:span text:style-name="T3">Pon draků </text:span><text:span text:style-name="T12">FANPAI</text:span><text:span text:style-name="T10">/</text:span><text:span text:style-name="T12">YAKUHAI </text:span><text:span text:style-name="T2">Pon/kan z draků. </text:span></text:p>
      <text:p text:style-name="P40"><text:span text:style-name="T3">Vítr hráče </text:span><text:span text:style-name="T12">FANPAI</text:span><text:span text:style-name="T10">/</text:span><text:span text:style-name="T12">YAKUHAI </text:span><text:span text:style-name="T2">Pon/kan z větrů hráče. </text:span></text:p>
      <text:p text:style-name="P40"><text:span text:style-name="T3">Vítr kola </text:span><text:span text:style-name="T12">FANPAI</text:span><text:span text:style-name="T10">/</text:span><text:span text:style-name="T12">YAKUHAI </text:span><text:span text:style-name="T2">Pon/kan z větru kola. </text:span></text:p>
      <text:p text:style-name="P52"><text:span text:style-name="T3">Vnější ruka </text:span><text:span text:style-name="T12">CHANTA </text:span><text:span text:style-name="T2">Všechny sady obsahují hraniční nebo zvláštní kámen. Ruka obsahuje alespoň jednu chi. Dává dodatečné yaku pokud je </text:span><text:span text:style-name="T4">skrytá</text:span><text:span text:style-name="T2">.</text:span></text:p>
      <text:p text:style-name="P19"><text:span text:style-name="T3">Po kanu </text:span><text:span text:style-name="T12">RINCHAN KAIHOU </text:span><text:span text:style-name="T2">Vítězství pomocí doplňujícího kamene po hlášení kanu. Počítá se jako dobrání ze zdi.</text:span></text:p>
      <text:p text:style-name="P56"><text:span text:style-name="T3">Oloupení kanu </text:span><text:span text:style-name="T12">CHANKAN </text:span><text:span text:style-name="T2">Vítězství pomocí kamene, kterým oponent doplnil svůj hláený pon na kan (viz 3.3.7). Protože kan nebyl hlášen úspěšně, neotáčí se nová kan dora. Počítá se jako vítězství pomocí odhozeného kamene.</text:span></text:p>
      <text:p text:style-name="P40"><text:span text:style-name="T3">Pod mořem </text:span><text:span text:style-name="T12">HAITEI </text:span><text:span text:style-name="T2">Vítězství dobráním posledního kamene ze zdi.</text:span></text:p>
      <text:p text:style-name="P52"><text:span text:style-name="T3">Pod mořem </text:span><text:span text:style-name="T12">HOUTEI </text:span><text:span text:style-name="T2">Vítězství pomocí kamene odhozeného poté co odhazující dobral poslední kámen ze zdi. Tento odhozený kámen může být vyžádán pouze pro vítězství, ne pro kan, pon nebo chi.</text:span></text:p>
      <text:h text:style-name="P71" text:outline-level="5" text:is-list-header="true"/>
      <text:h text:style-name="P71" text:outline-level="5"><text:bookmark text:name="LinkTarget_504"/>4.2.2 Dvě yaku </text:h>
      <text:p text:style-name="P57"><text:span text:style-name="T3">Sedm párů </text:span><text:span text:style-name="T12">CHII TOITSU </text:span><text:span text:style-name="T3">Skrytá </text:span><text:span text:style-name="T2">ruka se sedmi odlišnými páry. Dva stejné páry nejsou povoleny.</text:span></text:p>
      <text:p text:style-name="P54"><text:span text:style-name="T3">Trojitý pon </text:span><text:span text:style-name="T12">SAN SHOKU DOKOU </text:span><text:span text:style-name="T2">Ruka se třemi pony/kany, jeden v jedné barvě <text:s/>téhož čísla např:</text:span></text:p>
      <text:h text:style-name="P4" text:outline-level="1" text:is-list-header="true">fff rrr vvv </text:h>
      <text:p text:style-name="P56"><text:span text:style-name="T3">Tři skryté pony </text:span><text:span text:style-name="T12">SAN ANKOU </text:span><text:span text:style-name="T2"><text:s/>Ruka se třemi skrytými pony/kany. Všimněte si, že není vyžadována celá skrytá ruka, pouze část s pony/kany.</text:span></text:p>
      <text:p text:style-name="P40"><text:span text:style-name="T3">Tři kany </text:span><text:span text:style-name="T12">SAN KAN TSU </text:span><text:span text:style-name="T2">Ruka se třemi kany. </text:span></text:p>
      <text:p text:style-name="P19"><text:span text:style-name="T3">Všechny pony </text:span><text:span text:style-name="T12">TOI</text:span><text:span text:style-name="T10">-</text:span><text:span text:style-name="T12">TOI HOU </text:span><text:span text:style-name="T2">Ruka se čtyřmi pony/kany a párem. </text:span></text:p>
      <text:p text:style-name="P56"><text:span text:style-name="T3">Půl barvy </text:span><text:span text:style-name="T12">HONITSU </text:span><text:span text:style-name="T2">Ruka s kameny jedné barvy, kombinovanými se zvláštními kameny.Dává dodatečné yaku pokud je </text:span><text:span text:style-name="T4">skrytá</text:span><text:span text:style-name="T2">. </text:span></text:p>
      <text:p text:style-name="P56"><text:span text:style-name="T3">Tři malí draci </text:span><text:span text:style-name="T12">SHOU SANGEN </text:span><text:span text:style-name="T2">Ruka se dvěma pony draků a párem draků. Dává další dvě yaku za samotné pony draků. </text:span></text:p>
      <text:p text:style-name="P58"><text:span text:style-name="T3">Všechny hraniční a zvláštní </text:span><text:span text:style-name="T12">HONROUTOU </text:span><text:span text:style-name="T2">Ruka obsahující pouze hraníční a zvláštní kameny. Dává další dvě yaku za </text:span><text:span text:style-name="T4">Všechny pony</text:span><text:span text:style-name="T2"> (</text:span><text:span text:style-name="T12">TOI</text:span><text:span text:style-name="T10">-</text:span><text:span text:style-name="T12">TOI HOU</text:span><text:span text:style-name="T2">). </text:span></text:p>
      <text:p text:style-name="P59"><text:span text:style-name="T3">Hraniční v každé sadě </text:span><text:span text:style-name="T12">JUNCHAN TAIYAI </text:span><text:span text:style-name="T2">všechny sady obsahují hraniční kámen. Ruka obsahuje alespoň jedno chi.Dává dodatečné yaku pokud je </text:span><text:span text:style-name="T4">skrytá</text:span><text:span text:style-name="T2">.</text:span></text:p>
      <text:h text:style-name="P71" text:outline-level="5" text:is-list-header="true"><text:bookmark text:name="LinkTarget_505"/>4.2.3 Tři yaku </text:h>
      <text:p text:style-name="P57"><text:span text:style-name="T3">Dvojité dvě stejné postupky </text:span><text:span text:style-name="T12">RYAN PEIKOU </text:span><text:span text:style-name="T3">Skrytá </text:span><text:span text:style-name="T2">ruka se čtyčmi chi, které dávají dvě a dvě stejné postupky např.:</text:span></text:p>
      <text:h text:style-name="P69" text:outline-level="1" text:is-list-header="true">jkl jkl tyu tyu </text:h>
      <text:p text:style-name="P63"><text:span text:style-name="T2">Za Dvě stejné postupky není další yaku. </text:span></text:p>
      <text:h text:style-name="P71" text:outline-level="5" text:is-list-header="true"><text:bookmark text:name="LinkTarget_506"/>4.2.4 Pět yaku </text:h>
      <text:p text:style-name="P53"><text:span text:style-name="T3">Čistá barva </text:span><text:span text:style-name="T12">CHINITSU </text:span><text:span text:style-name="T2">Ruka se skádá pouze z kamenů v jedné barvě. Nejsou povoleny zvláštní kameny.Dává dodatečné yaku pokud je </text:span><text:span text:style-name="T4">skrytá .</text:span></text:p>
      <text:p text:style-name="P271"><text:span text:style-name="T3">Odhozené hraniční a zvláštní </text:span><text:span text:style-name="T12">NAGASHI MANGAN </text:span><text:span text:style-name="T2">Tato speciální ruka nemůže být kombinovaná s žádnou jinou rukou. Hráč ji může získat po vyčerpání kamenů ze zdi, pokud má skrytou ruku, odhazoval pouze hraniční a zvláštní kameny a žádný z těchto kamenů nebyl vyžádán. Hráč nesmí být v tenpai. Hráč obrží platbu v hodnotě manganu získaného po dobrání kamene ze zdi, získává také body za počitadla honba a sázky riichi.</text:span></text:p>
      <text:p text:style-name="P272"><text:bookmark text:name="LinkTarget_507"/>4.2.5 Yakuman </text:p>
      <text:p text:style-name="P54"><text:span text:style-name="T3">Třináct sirotků </text:span><text:span text:style-name="T12">KOKU SHIMUSOU </text:span><text:span text:style-name="T3">Skrytá </text:span><text:span text:style-name="T2">ruka obsahující jeden od každého druhu hraničních a zvláštních kamenů plus jeden další hraniční nebo zvláštní kámen, např.: </text:span></text:p>
      <text:h text:style-name="P69" text:outline-level="1" text:is-list-header="true">z.alqo7561234 4 </text:h>
      <text:p text:style-name="P60"><text:span text:style-name="T2">V případě vítězství s třináctistranným čekáním (čekání na kámen do páru) je hráč odměněn dodatečným yakumanem.</text:span></text:p>
      <text:p text:style-name="P54"><text:span text:style-name="T3">Devět bran </text:span><text:span text:style-name="T12">CHUUREN POOTO </text:span><text:span text:style-name="T3">Skrytá </text:span><text:span text:style-name="T2">ruka obsahující kameny 1112345678999 ve stejné barvě plus jeden další kámen ve stejné barvě např.: </text:span></text:p>
      <text:h text:style-name="P69" text:outline-level="1" text:is-list-header="true">qqqwertyuiooo u </text:h>
      <text:p text:style-name="P62"><text:span text:style-name="T2">V případě vítězství s devítistranným čekáním ( 1112345678999 a čekání na jeden další kámen) je hráč odměněn dodatečným yakumanem.</text:span></text:p>
      <text:p text:style-name="P57"><text:span text:style-name="T3">Požehnání nebes </text:span><text:span text:style-name="T12">TENHO </text:span><text:span text:style-name="T2">Východ vítězí svou počáteční rukou (ihned po rozdání). Skrytý kan není povolen. Žádné dodatečné yakuman za tináctistranné , devítistranné nebo jedinečné čekání.</text:span></text:p>
      <text:p text:style-name="P57"><text:span text:style-name="T3">Požehnání země </text:span><text:span text:style-name="T12">CHIHO </text:span><text:span text:style-name="T2">Vítězství pomocí dobrání kamene ze zdi v první a nepřerušené obrátce. Skrytý kan není povolen.</text:span></text:p>
      <text:p text:style-name="P57"><text:span text:style-name="T3">Požehnání lidstva <text:s/></text:span><text:span text:style-name="T12">RENHO </text:span><text:span text:style-name="T2">Vítězství pomocí odhozeného kamene v první a nepřerušené obrátce. Pozor skrytý kan také přerušuje obrátku.</text:span></text:p>
      <text:p text:style-name="P53"><text:span text:style-name="T3">Čtyři skryté pony </text:span><text:span text:style-name="T12">SUU ANKOU </text:span><text:span text:style-name="T3">Skrytá </text:span><text:span text:style-name="T2">ruka se čtyřmi skrytými pony/kany. Vítězství pomocí odhozeného kamene je povoleno poze v případě jedinečného čekání na pár. V takovém případě je hráč odměněn dodatečným yakumanem.</text:span></text:p>
      <text:p text:style-name="P19"><text:span text:style-name="T3">Čtyři kany </text:span><text:span text:style-name="T12">SUU KAN TSU </text:span><text:span text:style-name="T2">Ruka <text:s/>se čtyřmi kany. </text:span></text:p>
      <text:p text:style-name="P55"><text:span text:style-name="T3">Všechny zelené </text:span><text:span text:style-name="T12">RYUU IISOU </text:span><text:span text:style-name="T2">Ruka skládající se pouze ze zelených kamenů. Zelené kameny jsou : zelený drak a 2,3,4,6,8 bambusů. Např.: </text:span></text:p>
      <text:h text:style-name="P4" text:outline-level="1" text:is-list-header="true">xxx xcv nnn 666 ,, </text:h>
      <text:p text:style-name="P18"><text:span text:style-name="T3">Všechny hraniční </text:span><text:span text:style-name="T12">CHINROUTO </text:span><text:span text:style-name="T2">Ruka se skládá pouze z hraničních kamenů.</text:span></text:p>
      <text:p text:style-name="P18"><text:span text:style-name="T3">Všechny zvláštní </text:span><text:span text:style-name="T12">TSUU IISOU </text:span><text:span text:style-name="T2">HRuka se skládá pouze ze zvláštních kamenů</text:span></text:p>
      <text:p text:style-name="P276"><text:span text:style-name="T3">Tři velcí draci </text:span><text:span text:style-name="T12">DAI SANGEN </text:span><text:span text:style-name="T2">Ruka s třemi pony/kany draků. V případě tří hlášených ponů/kanů draků musí hráč který „nakrmil“ třetí sadu draků zaplatit celou hodnotu ruky v případě dobrání kamene ze zdi a rozdělit se o platbu s odhazujícím v případě vítězství pomocí odhozeného kamene.Viz 3.3.6</text:span></text:p>
      <text:p text:style-name="P18"><text:span text:style-name="T3">Čtyři malé větry </text:span><text:span text:style-name="T12">SHOU SUUSHII </text:span><text:span text:style-name="T2">Ruka se třemi pony/kany větrů a párem větrů.</text:span></text:p>
      <text:p text:style-name="P274"><text:span text:style-name="T3">Čtyři velké větry </text:span><text:span text:style-name="T12">DAI SUUSHII </text:span><text:span text:style-name="T2">Ruka se čtyřmi pony/kany větrů. Hodnota této ruky jsou dva yakumany. V případě čtyř hlášených ponů/kanů větrů musí hráč který „nakrmil“ čtvrtou sadu větrů zaplatit celou hodnotu ruky v případě dobrání kamene ze zdi, a rozdělit se o platbu s odhazujícím v případě vítězství pomocí odhozeného kamene.Viz 3.3.6</text:span></text:p>
      <text:p text:style-name="P274"><text:span text:style-name="T2"/></text:p>
      <text:p text:style-name="P236"/>
      <text:p text:style-name="P274"><text:span text:style-name="T2"/></text:p>
      <text:section text:style-name="Sect1" text:name="Sekce1">
        <text:p text:style-name="P275">Východ (Tsumo)</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office:value-type="string">
              <text:p text:style-name="P128">Tsumo</text:p>
            </table:table-cell>
            <table:table-cell table:style-name="Tabulka1.A1" office:value-type="string">
              <text:p text:style-name="P128">1fan</text:p>
            </table:table-cell>
            <table:table-cell table:style-name="Tabulka1.A1" office:value-type="string">
              <text:p text:style-name="P128">2fan</text:p>
            </table:table-cell>
            <table:table-cell table:style-name="Tabulka1.A1" office:value-type="string">
              <text:p text:style-name="P128">3fan</text:p>
            </table:table-cell>
            <table:table-cell table:style-name="Tabulka1.E1" office:value-type="string">
              <text:p text:style-name="P128">4fan</text:p>
            </table:table-cell>
          </table:table-row>
          <table:table-row>
            <table:table-cell table:style-name="Tabulka1.A2" office:value-type="string">
              <text:p text:style-name="P81"><text:span text:style-name="T23">20</text:span></text:p>
            </table:table-cell>
            <table:table-cell table:style-name="Tabulka1.A2" office:value-type="string">
              <text:p text:style-name="P81"><text:span text:style-name="T24"/></text:p>
            </table:table-cell>
            <table:table-cell table:style-name="Tabulka1.A2" office:value-type="string">
              <text:p text:style-name="P81"><text:span text:style-name="T24">700</text:span></text:p>
            </table:table-cell>
            <table:table-cell table:style-name="Tabulka1.A2" office:value-type="string">
              <text:p text:style-name="P81"><text:span text:style-name="T24">1300</text:span></text:p>
            </table:table-cell>
            <table:table-cell table:style-name="Tabulka1.E2" office:value-type="string">
              <text:p text:style-name="Standard">2600</text:p>
            </table:table-cell>
          </table:table-row>
          <table:table-row>
            <table:table-cell table:style-name="Tabulka1.A2" office:value-type="string">
              <text:p text:style-name="P81"><text:span text:style-name="T23">25</text:span></text:p>
            </table:table-cell>
            <table:table-cell table:style-name="Tabulka1.A2" office:value-type="string">
              <text:p text:style-name="P81"><text:span text:style-name="T24"/></text:p>
            </table:table-cell>
            <table:table-cell table:style-name="Tabulka1.A2" office:value-type="string">
              <text:p text:style-name="P81"><text:span text:style-name="T24"/></text:p>
            </table:table-cell>
            <table:table-cell table:style-name="Tabulka1.A2" office:value-type="string">
              <text:p text:style-name="Standard">1600</text:p>
            </table:table-cell>
            <table:table-cell table:style-name="Tabulka1.E2" office:value-type="string">
              <text:p text:style-name="Standard">3200</text:p>
            </table:table-cell>
          </table:table-row>
          <table:table-row>
            <table:table-cell table:style-name="Tabulka1.A2" office:value-type="string">
              <text:p text:style-name="P81"><text:span text:style-name="T23">30</text:span></text:p>
            </table:table-cell>
            <table:table-cell table:style-name="Tabulka1.A2" office:value-type="string">
              <text:p text:style-name="P81"><text:span text:style-name="T24">500</text:span></text:p>
            </table:table-cell>
            <table:table-cell table:style-name="Tabulka1.A2" office:value-type="string">
              <text:p text:style-name="P81"><text:span text:style-name="T24">1000</text:span></text:p>
            </table:table-cell>
            <table:table-cell table:style-name="Tabulka1.A2" office:value-type="string">
              <text:p text:style-name="P81"><text:span text:style-name="T24">2000</text:span></text:p>
            </table:table-cell>
            <table:table-cell table:style-name="Tabulka1.E2" office:value-type="string">
              <text:p text:style-name="P81"><text:span text:style-name="T24">3900</text:span></text:p>
            </table:table-cell>
          </table:table-row>
          <table:table-row>
            <table:table-cell table:style-name="Tabulka1.A2" office:value-type="string">
              <text:p text:style-name="P81"><text:span text:style-name="T23">40</text:span></text:p>
            </table:table-cell>
            <table:table-cell table:style-name="Tabulka1.A2" office:value-type="string">
              <text:p text:style-name="P81"><text:span text:style-name="T24">700</text:span></text:p>
            </table:table-cell>
            <table:table-cell table:style-name="Tabulka1.A2" office:value-type="string">
              <text:p text:style-name="P81"><text:span text:style-name="T24">1300</text:span></text:p>
            </table:table-cell>
            <table:table-cell table:style-name="Tabulka1.A2" office:value-type="string">
              <text:p text:style-name="P81"><text:span text:style-name="T24">2600</text:span></text:p>
            </table:table-cell>
            <table:table-cell table:style-name="Tabulka1.E2" office:value-type="string">
              <text:p text:style-name="P81"><text:span text:style-name="T24">4000</text:span></text:p>
            </table:table-cell>
          </table:table-row>
          <table:table-row>
            <table:table-cell table:style-name="Tabulka1.A2" office:value-type="string">
              <text:p text:style-name="P81"><text:span text:style-name="T23">50</text:span></text:p>
            </table:table-cell>
            <table:table-cell table:style-name="Tabulka1.A2" office:value-type="string">
              <text:p text:style-name="P81"><text:span text:style-name="T24">800</text:span></text:p>
            </table:table-cell>
            <table:table-cell table:style-name="Tabulka1.A2" office:value-type="string">
              <text:p text:style-name="P81"><text:span text:style-name="T24">1600</text:span></text:p>
            </table:table-cell>
            <table:table-cell table:style-name="Tabulka1.A2" office:value-type="string">
              <text:p text:style-name="P81"><text:span text:style-name="T24">3200</text:span></text:p>
            </table:table-cell>
            <table:table-cell table:style-name="Tabulka1.E2" office:value-type="string">
              <text:p text:style-name="P81"><text:span text:style-name="T24">4000</text:span></text:p>
            </table:table-cell>
          </table:table-row>
          <table:table-row>
            <table:table-cell table:style-name="Tabulka1.A2" office:value-type="string">
              <text:p text:style-name="P81"><text:span text:style-name="T23">60</text:span></text:p>
            </table:table-cell>
            <table:table-cell table:style-name="Tabulka1.A2" office:value-type="string">
              <text:p text:style-name="P81"><text:span text:style-name="T24">1000</text:span></text:p>
            </table:table-cell>
            <table:table-cell table:style-name="Tabulka1.A2" office:value-type="string">
              <text:p text:style-name="P81"><text:span text:style-name="T24">2000</text:span></text:p>
            </table:table-cell>
            <table:table-cell table:style-name="Tabulka1.A2" office:value-type="string">
              <text:p text:style-name="P81"><text:span text:style-name="T24">3900</text:span></text:p>
            </table:table-cell>
            <table:table-cell table:style-name="Tabulka1.E2" office:value-type="string">
              <text:p text:style-name="P81"><text:span text:style-name="T24">4000</text:span></text:p>
            </table:table-cell>
          </table:table-row>
          <table:table-row>
            <table:table-cell table:style-name="Tabulka1.A2" office:value-type="string">
              <text:p text:style-name="P81"><text:span text:style-name="T23">70</text:span></text:p>
            </table:table-cell>
            <table:table-cell table:style-name="Tabulka1.A2" office:value-type="string">
              <text:p text:style-name="P81"><text:span text:style-name="T24">1200</text:span></text:p>
            </table:table-cell>
            <table:table-cell table:style-name="Tabulka1.A2" office:value-type="string">
              <text:p text:style-name="P81"><text:span text:style-name="T24">2300</text:span></text:p>
            </table:table-cell>
            <table:table-cell table:style-name="Tabulka1.A2" office:value-type="string">
              <text:p text:style-name="P81"><text:span text:style-name="T24">4000</text:span></text:p>
            </table:table-cell>
            <table:table-cell table:style-name="Tabulka1.E2" office:value-type="string">
              <text:p text:style-name="P81"><text:span text:style-name="T24">4000</text:span></text:p>
            </table:table-cell>
          </table:table-row>
          <table:table-row>
            <table:table-cell table:style-name="Tabulka1.A2" office:value-type="string">
              <text:p text:style-name="P81"><text:span text:style-name="T23">80</text:span></text:p>
            </table:table-cell>
            <table:table-cell table:style-name="Tabulka1.A2" office:value-type="string">
              <text:p text:style-name="P81"><text:span text:style-name="T24">1300</text:span></text:p>
            </table:table-cell>
            <table:table-cell table:style-name="Tabulka1.A2" office:value-type="string">
              <text:p text:style-name="P81"><text:span text:style-name="T24">2600</text:span></text:p>
            </table:table-cell>
            <table:table-cell table:style-name="Tabulka1.A2" office:value-type="string">
              <text:p text:style-name="P81"><text:span text:style-name="T24">4000</text:span></text:p>
            </table:table-cell>
            <table:table-cell table:style-name="Tabulka1.E2" office:value-type="string">
              <text:p text:style-name="P81"><text:span text:style-name="T24">4000</text:span></text:p>
            </table:table-cell>
          </table:table-row>
          <table:table-row>
            <table:table-cell table:style-name="Tabulka1.A2" office:value-type="string">
              <text:p text:style-name="P81"><text:span text:style-name="T23">90</text:span></text:p>
            </table:table-cell>
            <table:table-cell table:style-name="Tabulka1.A2" office:value-type="string">
              <text:p text:style-name="P81"><text:span text:style-name="T24">1500</text:span></text:p>
            </table:table-cell>
            <table:table-cell table:style-name="Tabulka1.A2" office:value-type="string">
              <text:p text:style-name="P81"><text:span text:style-name="T24">2900</text:span></text:p>
            </table:table-cell>
            <table:table-cell table:style-name="Tabulka1.A2" office:value-type="string">
              <text:p text:style-name="P81"><text:span text:style-name="T24">4000</text:span></text:p>
            </table:table-cell>
            <table:table-cell table:style-name="Tabulka1.E2" office:value-type="string">
              <text:p text:style-name="P81"><text:span text:style-name="T24">4000</text:span></text:p>
            </table:table-cell>
          </table:table-row>
          <table:table-row>
            <table:table-cell table:style-name="Tabulka1.A2" office:value-type="string">
              <text:p text:style-name="P223"><text:span text:style-name="T23">100</text:span></text:p>
            </table:table-cell>
            <table:table-cell table:style-name="Tabulka1.A2" office:value-type="string">
              <text:p text:style-name="P223"><text:span text:style-name="T27">1600</text:span></text:p>
            </table:table-cell>
            <table:table-cell table:style-name="Tabulka1.A2" office:value-type="string">
              <text:p text:style-name="P223"><text:span text:style-name="T27">3200</text:span></text:p>
            </table:table-cell>
            <table:table-cell table:style-name="Tabulka1.A2" office:value-type="string">
              <text:p text:style-name="P223"><text:span text:style-name="T27">4000</text:span></text:p>
            </table:table-cell>
            <table:table-cell table:style-name="Tabulka1.E2" office:value-type="string">
              <text:p text:style-name="P223"><text:span text:style-name="T27">4000</text:span></text:p>
            </table:table-cell>
          </table:table-row>
        </table:table>
        <text:p text:style-name="P237">Východ (Ron)</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table-cell table:style-name="Tabulka2.A1" office:value-type="string">
              <text:p text:style-name="P234">Ron</text:p>
            </table:table-cell>
            <table:table-cell table:style-name="Tabulka2.A1" office:value-type="string">
              <text:p text:style-name="P234">1fan</text:p>
            </table:table-cell>
            <table:table-cell table:style-name="Tabulka2.A1" office:value-type="string">
              <text:p text:style-name="P234">2fan</text:p>
            </table:table-cell>
            <table:table-cell table:style-name="Tabulka2.A1" office:value-type="string">
              <text:p text:style-name="P234">3fan</text:p>
            </table:table-cell>
            <table:table-cell table:style-name="Tabulka2.E1" office:value-type="string">
              <text:p text:style-name="P234">4fan</text:p>
            </table:table-cell>
          </table:table-row>
          <table:table-row>
            <table:table-cell table:style-name="Tabulka2.A2" office:value-type="string">
              <text:p text:style-name="P138"><text:span text:style-name="T25">25</text:span></text:p>
            </table:table-cell>
            <table:table-cell table:style-name="Tabulka2.A2" office:value-type="string">
              <text:p text:style-name="P138"><text:span text:style-name="T27"/></text:p>
            </table:table-cell>
            <table:table-cell table:style-name="Tabulka2.A2" office:value-type="string">
              <text:p text:style-name="P138"><text:span text:style-name="T27">2400</text:span></text:p>
            </table:table-cell>
            <table:table-cell table:style-name="Tabulka2.A2" office:value-type="string">
              <text:p text:style-name="P138"><text:span text:style-name="T27">4800</text:span></text:p>
            </table:table-cell>
            <table:table-cell table:style-name="Tabulka2.E2" office:value-type="string">
              <text:p text:style-name="Standard">9600</text:p>
            </table:table-cell>
          </table:table-row>
          <table:table-row>
            <table:table-cell table:style-name="Tabulka2.A2" office:value-type="string">
              <text:p text:style-name="P138"><text:span text:style-name="T25">30</text:span></text:p>
            </table:table-cell>
            <table:table-cell table:style-name="Tabulka2.A2" office:value-type="string">
              <text:p text:style-name="P138"><text:span text:style-name="T27">1500</text:span></text:p>
            </table:table-cell>
            <table:table-cell table:style-name="Tabulka2.A2" office:value-type="string">
              <text:p text:style-name="P138"><text:span text:style-name="T27">2900</text:span></text:p>
            </table:table-cell>
            <table:table-cell table:style-name="Tabulka2.A2" office:value-type="string">
              <text:p text:style-name="P138"><text:span text:style-name="T27">5800</text:span></text:p>
            </table:table-cell>
            <table:table-cell table:style-name="Tabulka2.E2" office:value-type="string">
              <text:p text:style-name="P138"><text:span text:style-name="T27">11600</text:span></text:p>
            </table:table-cell>
          </table:table-row>
          <table:table-row>
            <table:table-cell table:style-name="Tabulka2.A2" office:value-type="string">
              <text:p text:style-name="P138"><text:span text:style-name="T25">40</text:span></text:p>
            </table:table-cell>
            <table:table-cell table:style-name="Tabulka2.A2" office:value-type="string">
              <text:p text:style-name="P138"><text:span text:style-name="T27">2000</text:span></text:p>
            </table:table-cell>
            <table:table-cell table:style-name="Tabulka2.A2" office:value-type="string">
              <text:p text:style-name="P138"><text:span text:style-name="T27">3900</text:span></text:p>
            </table:table-cell>
            <table:table-cell table:style-name="Tabulka2.A2" office:value-type="string">
              <text:p text:style-name="P138"><text:span text:style-name="T27">7700</text:span></text:p>
            </table:table-cell>
            <table:table-cell table:style-name="Tabulka2.E2" office:value-type="string">
              <text:p text:style-name="P138"><text:span text:style-name="T27">12000</text:span></text:p>
            </table:table-cell>
          </table:table-row>
          <table:table-row>
            <table:table-cell table:style-name="Tabulka2.A2" office:value-type="string">
              <text:p text:style-name="P138"><text:span text:style-name="T25">50</text:span></text:p>
            </table:table-cell>
            <table:table-cell table:style-name="Tabulka2.A2" office:value-type="string">
              <text:p text:style-name="P138"><text:span text:style-name="T27">2400</text:span></text:p>
            </table:table-cell>
            <table:table-cell table:style-name="Tabulka2.A2" office:value-type="string">
              <text:p text:style-name="P138"><text:span text:style-name="T27">4800</text:span></text:p>
            </table:table-cell>
            <table:table-cell table:style-name="Tabulka2.A2" office:value-type="string">
              <text:p text:style-name="P138"><text:span text:style-name="T27">9600</text:span></text:p>
            </table:table-cell>
            <table:table-cell table:style-name="Tabulka2.E2" office:value-type="string">
              <text:p text:style-name="P138"><text:span text:style-name="T27">12000</text:span></text:p>
            </table:table-cell>
          </table:table-row>
          <table:table-row>
            <table:table-cell table:style-name="Tabulka2.A2" office:value-type="string">
              <text:p text:style-name="P138"><text:span text:style-name="T25">60</text:span></text:p>
            </table:table-cell>
            <table:table-cell table:style-name="Tabulka2.A2" office:value-type="string">
              <text:p text:style-name="P138"><text:span text:style-name="T27">2900</text:span></text:p>
            </table:table-cell>
            <table:table-cell table:style-name="Tabulka2.A2" office:value-type="string">
              <text:p text:style-name="P138"><text:span text:style-name="T27">5800</text:span></text:p>
            </table:table-cell>
            <table:table-cell table:style-name="Tabulka2.A2" office:value-type="string">
              <text:p text:style-name="P138"><text:span text:style-name="T27">11600</text:span></text:p>
            </table:table-cell>
            <table:table-cell table:style-name="Tabulka2.E2" office:value-type="string">
              <text:p text:style-name="P138"><text:span text:style-name="T27">12000</text:span></text:p>
            </table:table-cell>
          </table:table-row>
          <table:table-row>
            <table:table-cell table:style-name="Tabulka2.A2" office:value-type="string">
              <text:p text:style-name="P138"><text:span text:style-name="T25">70</text:span></text:p>
            </table:table-cell>
            <table:table-cell table:style-name="Tabulka2.A2" office:value-type="string">
              <text:p text:style-name="P138"><text:span text:style-name="T27">3400</text:span></text:p>
            </table:table-cell>
            <table:table-cell table:style-name="Tabulka2.A2" office:value-type="string">
              <text:p text:style-name="P138"><text:span text:style-name="T27">6800</text:span></text:p>
            </table:table-cell>
            <table:table-cell table:style-name="Tabulka2.A2" office:value-type="string">
              <text:p text:style-name="P138"><text:span text:style-name="T27">12000</text:span></text:p>
            </table:table-cell>
            <table:table-cell table:style-name="Tabulka2.E2" office:value-type="string">
              <text:p text:style-name="P138"><text:span text:style-name="T27">12000</text:span></text:p>
            </table:table-cell>
          </table:table-row>
          <table:table-row>
            <table:table-cell table:style-name="Tabulka2.A2" office:value-type="string">
              <text:p text:style-name="P138"><text:span text:style-name="T25">80</text:span></text:p>
            </table:table-cell>
            <table:table-cell table:style-name="Tabulka2.A2" office:value-type="string">
              <text:p text:style-name="P138"><text:span text:style-name="T27">3900</text:span></text:p>
            </table:table-cell>
            <table:table-cell table:style-name="Tabulka2.A2" office:value-type="string">
              <text:p text:style-name="P138"><text:span text:style-name="T27">7700</text:span></text:p>
            </table:table-cell>
            <table:table-cell table:style-name="Tabulka2.A2" office:value-type="string">
              <text:p text:style-name="P138"><text:span text:style-name="T27">12000</text:span></text:p>
            </table:table-cell>
            <table:table-cell table:style-name="Tabulka2.E2" office:value-type="string">
              <text:p text:style-name="P138"><text:span text:style-name="T27">12000</text:span></text:p>
            </table:table-cell>
          </table:table-row>
          <table:table-row>
            <table:table-cell table:style-name="Tabulka2.A2" office:value-type="string">
              <text:p text:style-name="P138"><text:span text:style-name="T25">90</text:span></text:p>
            </table:table-cell>
            <table:table-cell table:style-name="Tabulka2.A2" office:value-type="string">
              <text:p text:style-name="P138"><text:span text:style-name="T27">4400</text:span></text:p>
            </table:table-cell>
            <table:table-cell table:style-name="Tabulka2.A2" office:value-type="string">
              <text:p text:style-name="P138"><text:span text:style-name="T27">8700</text:span></text:p>
            </table:table-cell>
            <table:table-cell table:style-name="Tabulka2.A2" office:value-type="string">
              <text:p text:style-name="P138"><text:span text:style-name="T27">12000</text:span></text:p>
            </table:table-cell>
            <table:table-cell table:style-name="Tabulka2.E2" office:value-type="string">
              <text:p text:style-name="P138"><text:span text:style-name="T27">12000</text:span></text:p>
            </table:table-cell>
          </table:table-row>
          <table:table-row>
            <table:table-cell table:style-name="Tabulka2.A2" office:value-type="string">
              <text:p text:style-name="P223"><text:span text:style-name="T23">100</text:span></text:p>
            </table:table-cell>
            <table:table-cell table:style-name="Tabulka2.A2" office:value-type="string">
              <text:p text:style-name="P223"><text:span text:style-name="T27">4800</text:span></text:p>
            </table:table-cell>
            <table:table-cell table:style-name="Tabulka2.A2" office:value-type="string">
              <text:p text:style-name="P223"><text:span text:style-name="T27">9600</text:span></text:p>
            </table:table-cell>
            <table:table-cell table:style-name="Tabulka2.A2" office:value-type="string">
              <text:p text:style-name="P223"><text:span text:style-name="T27">12000</text:span></text:p>
            </table:table-cell>
            <table:table-cell table:style-name="Tabulka2.E2" office:value-type="string">
              <text:p text:style-name="P223"><text:span text:style-name="T27">12000</text:span></text:p>
            </table:table-cell>
          </table:table-row>
        </table:table>
        <text:p text:style-name="P223"/>
      </text:section>
      <text:p text:style-name="P235"><text:span text:style-name="T6"/></text:p>
      <text:section text:style-name="Sect1" text:name="Sekce2">
        <text:p text:style-name="P123"><text:span text:style-name="T20">Ostatní (Tsumo)</text:span></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table-cell table:style-name="Tabulka3.A1" office:value-type="string">
              <text:p text:style-name="P280">Tsumo</text:p>
            </table:table-cell>
            <table:table-cell table:style-name="Tabulka3.A1" office:value-type="string">
              <text:p text:style-name="P280">1fan</text:p>
            </table:table-cell>
            <table:table-cell table:style-name="Tabulka3.A1" office:value-type="string">
              <text:p text:style-name="P280">2fan</text:p>
            </table:table-cell>
            <table:table-cell table:style-name="Tabulka3.A1" office:value-type="string">
              <text:p text:style-name="P280">3fan</text:p>
            </table:table-cell>
            <table:table-cell table:style-name="Tabulka3.E1" office:value-type="string">
              <text:p text:style-name="P280">4fan</text:p>
            </table:table-cell>
          </table:table-row>
          <table:table-row>
            <table:table-cell table:style-name="Tabulka3.A2" office:value-type="string">
              <text:p text:style-name="P280">20</text:p>
            </table:table-cell>
            <table:table-cell table:style-name="Tabulka3.A2" office:value-type="string">
              <text:p text:style-name="P279"/>
            </table:table-cell>
            <table:table-cell table:style-name="Tabulka3.A2" office:value-type="string">
              <text:p text:style-name="P279">400</text:p>
              <text:p text:style-name="P279">700</text:p>
            </table:table-cell>
            <table:table-cell table:style-name="Tabulka3.A2" office:value-type="string">
              <text:p text:style-name="P279">700</text:p>
              <text:p text:style-name="P279">1300</text:p>
            </table:table-cell>
            <table:table-cell table:style-name="Tabulka3.E2" office:value-type="string">
              <text:p text:style-name="P279">1300</text:p>
              <text:p text:style-name="P279">2600</text:p>
            </table:table-cell>
          </table:table-row>
          <table:table-row>
            <table:table-cell table:style-name="Tabulka3.A2" office:value-type="string">
              <text:p text:style-name="P280">25</text:p>
            </table:table-cell>
            <table:table-cell table:style-name="Tabulka3.A2" office:value-type="string">
              <text:p text:style-name="P279"/>
            </table:table-cell>
            <table:table-cell table:style-name="Tabulka3.A2" office:value-type="string">
              <text:p text:style-name="P279"/>
            </table:table-cell>
            <table:table-cell table:style-name="Tabulka3.A2" office:value-type="string">
              <text:p text:style-name="P279">800</text:p>
              <text:p text:style-name="P279">1600</text:p>
            </table:table-cell>
            <table:table-cell table:style-name="Tabulka3.E2" office:value-type="string">
              <text:p text:style-name="P279">1600</text:p>
              <text:p text:style-name="P279">3200</text:p>
            </table:table-cell>
          </table:table-row>
          <table:table-row>
            <table:table-cell table:style-name="Tabulka3.A2" office:value-type="string">
              <text:p text:style-name="P280">30</text:p>
            </table:table-cell>
            <table:table-cell table:style-name="Tabulka3.A2" office:value-type="string">
              <text:p text:style-name="P279">300</text:p>
              <text:p text:style-name="P279">500</text:p>
            </table:table-cell>
            <table:table-cell table:style-name="Tabulka3.A2" office:value-type="string">
              <text:p text:style-name="P279">500</text:p>
              <text:p text:style-name="P279">1000</text:p>
            </table:table-cell>
            <table:table-cell table:style-name="Tabulka3.A2" office:value-type="string">
              <text:p text:style-name="P279">1000</text:p>
              <text:p text:style-name="P279">2000</text:p>
            </table:table-cell>
            <table:table-cell table:style-name="Tabulka3.E2" office:value-type="string">
              <text:p text:style-name="P279">2000</text:p>
              <text:p text:style-name="P279">3900</text:p>
            </table:table-cell>
          </table:table-row>
          <table:table-row>
            <table:table-cell table:style-name="Tabulka3.A2" office:value-type="string">
              <text:p text:style-name="P280">40</text:p>
            </table:table-cell>
            <table:table-cell table:style-name="Tabulka3.A2" office:value-type="string">
              <text:p text:style-name="P279">400</text:p>
              <text:p text:style-name="P279">700</text:p>
            </table:table-cell>
            <table:table-cell table:style-name="Tabulka3.A2" office:value-type="string">
              <text:p text:style-name="P279">700</text:p>
              <text:p text:style-name="P279">1300</text:p>
            </table:table-cell>
            <table:table-cell table:style-name="Tabulka3.A2" office:value-type="string">
              <text:p text:style-name="P279">1300</text:p>
              <text:p text:style-name="P279">2600</text:p>
            </table:table-cell>
            <table:table-cell table:style-name="Tabulka3.E2" office:value-type="string">
              <text:p text:style-name="P279">2000</text:p>
              <text:p text:style-name="P279">4000</text:p>
            </table:table-cell>
          </table:table-row>
          <table:table-row>
            <table:table-cell table:style-name="Tabulka3.A2" office:value-type="string">
              <text:p text:style-name="P280">50</text:p>
            </table:table-cell>
            <table:table-cell table:style-name="Tabulka3.A2" office:value-type="string">
              <text:p text:style-name="P279">400</text:p>
              <text:p text:style-name="P279">800</text:p>
            </table:table-cell>
            <table:table-cell table:style-name="Tabulka3.A2" office:value-type="string">
              <text:p text:style-name="P279">800</text:p>
              <text:p text:style-name="P279">1600</text:p>
            </table:table-cell>
            <table:table-cell table:style-name="Tabulka3.A2" office:value-type="string">
              <text:p text:style-name="P279">1600</text:p>
              <text:p text:style-name="P279">3200</text:p>
            </table:table-cell>
            <table:table-cell table:style-name="Tabulka3.E2" office:value-type="string">
              <text:p text:style-name="P279">2000</text:p>
              <text:p text:style-name="P279">4000</text:p>
            </table:table-cell>
          </table:table-row>
          <table:table-row>
            <table:table-cell table:style-name="Tabulka3.A2" office:value-type="string">
              <text:p text:style-name="P280">60</text:p>
            </table:table-cell>
            <table:table-cell table:style-name="Tabulka3.A2" office:value-type="string">
              <text:p text:style-name="P279">500</text:p>
              <text:p text:style-name="P279">1000</text:p>
            </table:table-cell>
            <table:table-cell table:style-name="Tabulka3.A2" office:value-type="string">
              <text:p text:style-name="P279">1000</text:p>
              <text:p text:style-name="P279">2000</text:p>
            </table:table-cell>
            <table:table-cell table:style-name="Tabulka3.A2" office:value-type="string">
              <text:p text:style-name="P279">2000</text:p>
              <text:p text:style-name="P279">3900</text:p>
            </table:table-cell>
            <table:table-cell table:style-name="Tabulka3.E2" office:value-type="string">
              <text:p text:style-name="P279">2000</text:p>
              <text:p text:style-name="P279">4000</text:p>
            </table:table-cell>
          </table:table-row>
          <table:table-row>
            <table:table-cell table:style-name="Tabulka3.A2" office:value-type="string">
              <text:p text:style-name="P280">70</text:p>
            </table:table-cell>
            <table:table-cell table:style-name="Tabulka3.A2" office:value-type="string">
              <text:p text:style-name="P279">600</text:p>
              <text:p text:style-name="P279">1200</text:p>
            </table:table-cell>
            <table:table-cell table:style-name="Tabulka3.A2" office:value-type="string">
              <text:p text:style-name="P279">1200</text:p>
              <text:p text:style-name="P279">2300</text:p>
            </table:table-cell>
            <table:table-cell table:style-name="Tabulka3.A2" office:value-type="string">
              <text:p text:style-name="P279">2000</text:p>
              <text:p text:style-name="P279">4000</text:p>
            </table:table-cell>
            <table:table-cell table:style-name="Tabulka3.E2" office:value-type="string">
              <text:p text:style-name="P279">2000</text:p>
              <text:p text:style-name="P279">4000</text:p>
            </table:table-cell>
          </table:table-row>
          <table:table-row>
            <table:table-cell table:style-name="Tabulka3.A2" office:value-type="string">
              <text:p text:style-name="P280">80</text:p>
            </table:table-cell>
            <table:table-cell table:style-name="Tabulka3.A2" office:value-type="string">
              <text:p text:style-name="P279">700</text:p>
              <text:p text:style-name="P279">1300</text:p>
            </table:table-cell>
            <table:table-cell table:style-name="Tabulka3.A2" office:value-type="string">
              <text:p text:style-name="P279">1300</text:p>
              <text:p text:style-name="P279">2600</text:p>
            </table:table-cell>
            <table:table-cell table:style-name="Tabulka3.A2" office:value-type="string">
              <text:p text:style-name="P279">2000</text:p>
              <text:p text:style-name="P279">4000</text:p>
            </table:table-cell>
            <table:table-cell table:style-name="Tabulka3.E2" office:value-type="string">
              <text:p text:style-name="P279">2000</text:p>
              <text:p text:style-name="P279">4000</text:p>
            </table:table-cell>
          </table:table-row>
          <table:table-row>
            <table:table-cell table:style-name="Tabulka3.A2" office:value-type="string">
              <text:p text:style-name="P280">90</text:p>
            </table:table-cell>
            <table:table-cell table:style-name="Tabulka3.A2" office:value-type="string">
              <text:p text:style-name="P279">800</text:p>
              <text:p text:style-name="P279">1500</text:p>
            </table:table-cell>
            <table:table-cell table:style-name="Tabulka3.A2" office:value-type="string">
              <text:p text:style-name="P279">1500</text:p>
              <text:p text:style-name="P279">2900</text:p>
            </table:table-cell>
            <table:table-cell table:style-name="Tabulka3.A2" office:value-type="string">
              <text:p text:style-name="P279">2000</text:p>
              <text:p text:style-name="P279">4000</text:p>
            </table:table-cell>
            <table:table-cell table:style-name="Tabulka3.E2" office:value-type="string">
              <text:p text:style-name="P279">2000</text:p>
              <text:p text:style-name="P279">4000</text:p>
            </table:table-cell>
          </table:table-row>
          <table:table-row>
            <table:table-cell table:style-name="Tabulka3.A2" office:value-type="string">
              <text:p text:style-name="P280">100</text:p>
            </table:table-cell>
            <table:table-cell table:style-name="Tabulka3.A2" office:value-type="string">
              <text:p text:style-name="P279">800</text:p>
              <text:p text:style-name="P279">1600</text:p>
            </table:table-cell>
            <table:table-cell table:style-name="Tabulka3.A2" office:value-type="string">
              <text:p text:style-name="P279">1600</text:p>
              <text:p text:style-name="P279">3200</text:p>
            </table:table-cell>
            <table:table-cell table:style-name="Tabulka3.A2" office:value-type="string">
              <text:p text:style-name="P279">2000</text:p>
              <text:p text:style-name="P279">4000</text:p>
            </table:table-cell>
            <table:table-cell table:style-name="Tabulka3.E2" office:value-type="string">
              <text:p text:style-name="P279">2000</text:p>
              <text:p text:style-name="P279">4000</text:p>
            </table:table-cell>
          </table:table-row>
        </table:table>
        <text:p text:style-name="P123"><text:span text:style-name="T20"/></text:p>
        <text:p text:style-name="P123"><text:span text:style-name="T20"/></text:p>
        <text:p text:style-name="P123"><text:span text:style-name="T20"/></text:p>
        <text:p text:style-name="P123"><text:span text:style-name="T20">Ostatní (Ron)</text:span></text:p>
        <table:table table:name="Tabulka4" table:style-name="Tabulka4">
          <table:table-column table:style-name="Tabulka4.A"/>
          <table:table-column table:style-name="Tabulka4.B"/>
          <table:table-column table:style-name="Tabulka4.C" table:number-columns-repeated="2"/>
          <table:table-column table:style-name="Tabulka4.E"/>
          <table:table-row>
            <table:table-cell table:style-name="Tabulka4.A1" office:value-type="string">
              <text:p text:style-name="P128"><text:span text:style-name="T1">Ron</text:span></text:p>
            </table:table-cell>
            <table:table-cell table:style-name="Tabulka4.A1" office:value-type="string">
              <text:p text:style-name="P128"><text:span text:style-name="T1">1fan</text:span></text:p>
            </table:table-cell>
            <table:table-cell table:style-name="Tabulka4.A1" office:value-type="string">
              <text:p text:style-name="P128"><text:span text:style-name="T1">2fan</text:span></text:p>
            </table:table-cell>
            <table:table-cell table:style-name="Tabulka4.A1" office:value-type="string">
              <text:p text:style-name="P128"><text:span text:style-name="T1">3fan</text:span></text:p>
            </table:table-cell>
            <table:table-cell table:style-name="Tabulka4.E1" office:value-type="string">
              <text:p text:style-name="P128"><text:span text:style-name="T1">4fan</text:span></text:p>
            </table:table-cell>
          </table:table-row>
          <table:table-row>
            <table:table-cell table:style-name="Tabulka4.A2" office:value-type="string">
              <text:p text:style-name="P138"><text:span text:style-name="T25">25</text:span></text:p>
            </table:table-cell>
            <table:table-cell table:style-name="Tabulka4.A2" office:value-type="string">
              <text:p text:style-name="P138"><text:span text:style-name="T27"/></text:p>
            </table:table-cell>
            <table:table-cell table:style-name="Tabulka4.A2" office:value-type="string">
              <text:p text:style-name="P138"><text:span text:style-name="T27">1600</text:span></text:p>
            </table:table-cell>
            <table:table-cell table:style-name="Tabulka4.A2" office:value-type="string">
              <text:p text:style-name="P138"><text:span text:style-name="T27">3200</text:span></text:p>
            </table:table-cell>
            <table:table-cell table:style-name="Tabulka4.E2" office:value-type="string">
              <text:p text:style-name="Standard">6400</text:p>
            </table:table-cell>
          </table:table-row>
          <table:table-row>
            <table:table-cell table:style-name="Tabulka4.A2" office:value-type="string">
              <text:p text:style-name="P138"><text:span text:style-name="T25">30</text:span></text:p>
            </table:table-cell>
            <table:table-cell table:style-name="Tabulka4.A2" office:value-type="string">
              <text:p text:style-name="P138"><text:span text:style-name="T27">1000</text:span></text:p>
            </table:table-cell>
            <table:table-cell table:style-name="Tabulka4.A2" office:value-type="string">
              <text:p text:style-name="P138"><text:span text:style-name="T27">2000</text:span></text:p>
            </table:table-cell>
            <table:table-cell table:style-name="Tabulka4.A2" office:value-type="string">
              <text:p text:style-name="P138"><text:span text:style-name="T27">3900</text:span></text:p>
            </table:table-cell>
            <table:table-cell table:style-name="Tabulka4.E2" office:value-type="string">
              <text:p text:style-name="P138"><text:span text:style-name="T27">7700</text:span></text:p>
            </table:table-cell>
          </table:table-row>
          <table:table-row>
            <table:table-cell table:style-name="Tabulka4.A2" office:value-type="string">
              <text:p text:style-name="P138"><text:span text:style-name="T25">40</text:span></text:p>
            </table:table-cell>
            <table:table-cell table:style-name="Tabulka4.A2" office:value-type="string">
              <text:p text:style-name="P138"><text:span text:style-name="T27">1300</text:span></text:p>
            </table:table-cell>
            <table:table-cell table:style-name="Tabulka4.A2" office:value-type="string">
              <text:p text:style-name="P138"><text:span text:style-name="T27">2600</text:span></text:p>
            </table:table-cell>
            <table:table-cell table:style-name="Tabulka4.A2" office:value-type="string">
              <text:p text:style-name="P138"><text:span text:style-name="T27">5200</text:span></text:p>
            </table:table-cell>
            <table:table-cell table:style-name="Tabulka4.E2" office:value-type="string">
              <text:p text:style-name="P138"><text:span text:style-name="T27">8000</text:span></text:p>
            </table:table-cell>
          </table:table-row>
          <table:table-row>
            <table:table-cell table:style-name="Tabulka4.A2" office:value-type="string">
              <text:p text:style-name="P138"><text:span text:style-name="T25">50</text:span></text:p>
            </table:table-cell>
            <table:table-cell table:style-name="Tabulka4.A2" office:value-type="string">
              <text:p text:style-name="P138"><text:span text:style-name="T27">1600</text:span></text:p>
            </table:table-cell>
            <table:table-cell table:style-name="Tabulka4.A2" office:value-type="string">
              <text:p text:style-name="P138"><text:span text:style-name="T27">3200</text:span></text:p>
            </table:table-cell>
            <table:table-cell table:style-name="Tabulka4.A2" office:value-type="string">
              <text:p text:style-name="P138"><text:span text:style-name="T27">6400</text:span></text:p>
            </table:table-cell>
            <table:table-cell table:style-name="Tabulka4.E2" office:value-type="string">
              <text:p text:style-name="P138"><text:span text:style-name="T27">8000</text:span></text:p>
            </table:table-cell>
          </table:table-row>
          <table:table-row>
            <table:table-cell table:style-name="Tabulka4.A2" office:value-type="string">
              <text:p text:style-name="P138"><text:span text:style-name="T25">60</text:span></text:p>
            </table:table-cell>
            <table:table-cell table:style-name="Tabulka4.A2" office:value-type="string">
              <text:p text:style-name="P138"><text:span text:style-name="T27">2000</text:span></text:p>
            </table:table-cell>
            <table:table-cell table:style-name="Tabulka4.A2" office:value-type="string">
              <text:p text:style-name="P138"><text:span text:style-name="T27">3900</text:span></text:p>
            </table:table-cell>
            <table:table-cell table:style-name="Tabulka4.A2" office:value-type="string">
              <text:p text:style-name="P138"><text:span text:style-name="T27">7700</text:span></text:p>
            </table:table-cell>
            <table:table-cell table:style-name="Tabulka4.E2" office:value-type="string">
              <text:p text:style-name="P138"><text:span text:style-name="T27">8000</text:span></text:p>
            </table:table-cell>
          </table:table-row>
          <table:table-row>
            <table:table-cell table:style-name="Tabulka4.A2" office:value-type="string">
              <text:p text:style-name="P138"><text:span text:style-name="T25">70</text:span></text:p>
            </table:table-cell>
            <table:table-cell table:style-name="Tabulka4.A2" office:value-type="string">
              <text:p text:style-name="P138"><text:span text:style-name="T27">2300</text:span></text:p>
            </table:table-cell>
            <table:table-cell table:style-name="Tabulka4.A2" office:value-type="string">
              <text:p text:style-name="P138"><text:span text:style-name="T27">4500</text:span></text:p>
            </table:table-cell>
            <table:table-cell table:style-name="Tabulka4.A2" office:value-type="string">
              <text:p text:style-name="P138"><text:span text:style-name="T27">8000</text:span></text:p>
            </table:table-cell>
            <table:table-cell table:style-name="Tabulka4.E2" office:value-type="string">
              <text:p text:style-name="P138"><text:span text:style-name="T27">8000</text:span></text:p>
            </table:table-cell>
          </table:table-row>
          <table:table-row>
            <table:table-cell table:style-name="Tabulka4.A2" office:value-type="string">
              <text:p text:style-name="P138"><text:span text:style-name="T25">80</text:span></text:p>
            </table:table-cell>
            <table:table-cell table:style-name="Tabulka4.A2" office:value-type="string">
              <text:p text:style-name="P138"><text:span text:style-name="T27">2600</text:span></text:p>
            </table:table-cell>
            <table:table-cell table:style-name="Tabulka4.A2" office:value-type="string">
              <text:p text:style-name="P138"><text:span text:style-name="T27">5200</text:span></text:p>
            </table:table-cell>
            <table:table-cell table:style-name="Tabulka4.A2" office:value-type="string">
              <text:p text:style-name="P138"><text:span text:style-name="T27">8000</text:span></text:p>
            </table:table-cell>
            <table:table-cell table:style-name="Tabulka4.E2" office:value-type="string">
              <text:p text:style-name="P138"><text:span text:style-name="T27">8000</text:span></text:p>
            </table:table-cell>
          </table:table-row>
          <table:table-row>
            <table:table-cell table:style-name="Tabulka4.A2" office:value-type="string">
              <text:p text:style-name="P138"><text:span text:style-name="T25">90</text:span></text:p>
            </table:table-cell>
            <table:table-cell table:style-name="Tabulka4.A2" office:value-type="string">
              <text:p text:style-name="P138"><text:span text:style-name="T27">2900</text:span></text:p>
            </table:table-cell>
            <table:table-cell table:style-name="Tabulka4.A2" office:value-type="string">
              <text:p text:style-name="P138"><text:span text:style-name="T27">5800</text:span></text:p>
            </table:table-cell>
            <table:table-cell table:style-name="Tabulka4.A2" office:value-type="string">
              <text:p text:style-name="P138"><text:span text:style-name="T27">8000</text:span></text:p>
            </table:table-cell>
            <table:table-cell table:style-name="Tabulka4.E2" office:value-type="string">
              <text:p text:style-name="P138"><text:span text:style-name="T27">8000</text:span></text:p>
            </table:table-cell>
          </table:table-row>
          <table:table-row>
            <table:table-cell table:style-name="Tabulka4.A2" office:value-type="string">
              <text:p text:style-name="P216"><text:span text:style-name="T25">100</text:span></text:p>
            </table:table-cell>
            <table:table-cell table:style-name="Tabulka4.A2" office:value-type="string">
              <text:p text:style-name="P216"><text:span text:style-name="T27">3200</text:span></text:p>
            </table:table-cell>
            <table:table-cell table:style-name="Tabulka4.A2" office:value-type="string">
              <text:p text:style-name="P216"><text:span text:style-name="T27">6400</text:span></text:p>
            </table:table-cell>
            <table:table-cell table:style-name="Tabulka4.A2" office:value-type="string">
              <text:p text:style-name="P216"><text:span text:style-name="T27">8000</text:span></text:p>
            </table:table-cell>
            <table:table-cell table:style-name="Tabulka4.E2" office:value-type="string">
              <text:p text:style-name="P216"><text:span text:style-name="T27">8000</text:span></text:p>
            </table:table-cell>
          </table:table-row>
        </table:table>
        <text:p text:style-name="P216"><text:span text:style-name="T19"/></text:p>
        <table:table table:name="Tabulka5" table:style-name="Tabulka5">
          <table:table-column table:style-name="Tabulka5.A"/>
          <table:table-column table:style-name="Tabulka5.B"/>
          <table:table-column table:style-name="Tabulka5.C"/>
          <table:table-column table:style-name="Tabulka5.D"/>
          <table:table-row>
            <table:table-cell table:style-name="Tabulka5.A1" office:value-type="string">
              <text:p text:style-name="P282">Limit</text:p>
            </table:table-cell>
            <table:table-cell table:style-name="Tabulka5.A1" office:value-type="string">
              <text:p text:style-name="P282">Fan</text:p>
            </table:table-cell>
            <table:table-cell table:style-name="Tabulka5.A1" office:value-type="string">
              <text:p text:style-name="P282">Východ</text:p>
            </table:table-cell>
            <table:table-cell table:style-name="Tabulka5.D1" office:value-type="string">
              <text:p text:style-name="P282">Ostatní</text:p>
            </table:table-cell>
          </table:table-row>
          <table:table-row>
            <table:table-cell table:style-name="Tabulka5.A2" office:value-type="string">
              <text:p text:style-name="P282">Mangan</text:p>
            </table:table-cell>
            <table:table-cell table:style-name="Tabulka5.A2" office:value-type="string">
              <text:p text:style-name="P281">5</text:p>
            </table:table-cell>
            <table:table-cell table:style-name="Tabulka5.A2" office:value-type="string">
              <text:p text:style-name="P281">4000</text:p>
            </table:table-cell>
            <table:table-cell table:style-name="Tabulka5.D2" office:value-type="string">
              <text:p text:style-name="P281">2000</text:p>
              <text:p text:style-name="P281">4000</text:p>
            </table:table-cell>
          </table:table-row>
          <table:table-row>
            <table:table-cell table:style-name="Tabulka5.A2" office:value-type="string">
              <text:p text:style-name="P282">Haneman</text:p>
            </table:table-cell>
            <table:table-cell table:style-name="Tabulka5.A2" office:value-type="string">
              <text:p text:style-name="P281">6-7</text:p>
            </table:table-cell>
            <table:table-cell table:style-name="Tabulka5.A2" office:value-type="string">
              <text:p text:style-name="P281">6000</text:p>
            </table:table-cell>
            <table:table-cell table:style-name="Tabulka5.D2" office:value-type="string">
              <text:p text:style-name="P281">3000</text:p>
              <text:p text:style-name="P281">6000</text:p>
            </table:table-cell>
          </table:table-row>
          <table:table-row>
            <table:table-cell table:style-name="Tabulka5.A2" office:value-type="string">
              <text:p text:style-name="P282">Baiman</text:p>
            </table:table-cell>
            <table:table-cell table:style-name="Tabulka5.A2" office:value-type="string">
              <text:p text:style-name="P281">8-10</text:p>
            </table:table-cell>
            <table:table-cell table:style-name="Tabulka5.A2" office:value-type="string">
              <text:p text:style-name="P281">8000</text:p>
            </table:table-cell>
            <table:table-cell table:style-name="Tabulka5.D2" office:value-type="string">
              <text:p text:style-name="P281">4000</text:p>
              <text:p text:style-name="P281">8000</text:p>
            </table:table-cell>
          </table:table-row>
          <table:table-row>
            <table:table-cell table:style-name="Tabulka5.A2" office:value-type="string">
              <text:p text:style-name="P282">Sanbaiman</text:p>
            </table:table-cell>
            <table:table-cell table:style-name="Tabulka5.A2" office:value-type="string">
              <text:p text:style-name="P281">11-12</text:p>
            </table:table-cell>
            <table:table-cell table:style-name="Tabulka5.A2" office:value-type="string">
              <text:p text:style-name="P281">12000</text:p>
            </table:table-cell>
            <table:table-cell table:style-name="Tabulka5.D2" office:value-type="string">
              <text:p text:style-name="P281">6000</text:p>
              <text:p text:style-name="P281">12000</text:p>
            </table:table-cell>
          </table:table-row>
          <table:table-row>
            <table:table-cell table:style-name="Tabulka5.A2" office:value-type="string">
              <text:p text:style-name="P282">Yakuman</text:p>
            </table:table-cell>
            <table:table-cell table:style-name="Tabulka5.A2" office:value-type="string">
              <text:p text:style-name="P281">13+</text:p>
            </table:table-cell>
            <table:table-cell table:style-name="Tabulka5.A2" office:value-type="string">
              <text:p text:style-name="P281">16000</text:p>
            </table:table-cell>
            <table:table-cell table:style-name="Tabulka5.D2" office:value-type="string">
              <text:p text:style-name="P281">8000</text:p>
              <text:p text:style-name="P281">16000</text:p>
            </table:table-cell>
          </table:table-row>
        </table:table>
        <text:p text:style-name="P216"><text:span text:style-name="T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sans-serif" svg:font-family="sans-serif, Mahjong"/>
    <style:font-face style:name="SimSun" svg:font-family="SimSun" style:font-family-generic="moder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cm" fo:margin-bottom="1.164cm" fo:text-align="center" style:justify-single-word="false" fo:text-indent="0cm" style:auto-text-indent="false" style:writing-mode="lr-tb"/>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0cm" fo:margin-bottom="0.37cm" fo:text-align="center" style:justify-single-word="false" fo:text-indent="0cm" style:auto-text-indent="false" style:writing-mode="lr-tb"/>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margin-top="0cm" fo:margin-bottom="0.37cm" fo:text-align="justify" style:justify-single-word="false" fo:text-indent="0cm" style:auto-text-indent="false" style:writing-mode="lr-tb"/>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margin-top="0cm" fo:margin-bottom="0.265cm" fo:text-align="justify" style:justify-single-word="false" fo:text-indent="0cm" style:auto-text-indent="false" style:writing-mode="lr-tb"/>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paragraph-properties fo:margin-left="0cm" fo:margin-right="0cm" fo:margin-top="0cm" fo:margin-bottom="0cm" fo:text-align="start" style:justify-single-word="false" fo:text-indent="0cm" style:auto-text-indent="false" style:writing-mode="lr-tb"/>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paragraph-properties fo:margin-left="0cm" fo:margin-right="0cm" fo:margin-top="0cm" fo:margin-bottom="0cm" fo:text-align="start" style:justify-single-word="false" fo:text-indent="0cm" style:auto-text-indent="false" style:writing-mode="lr-tb"/>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Petr Bajgar</meta:initial-creator>
    <meta:creation-date>2009-09-20T17:32:03</meta:creation-date>
    <dc:creator>Petr Bajgar</dc:creator>
    <dc:date>2009-09-23T21:43:48</dc:date>
    <dc:language>cs-CZ</dc:language>
    <meta:editing-cycles>71</meta:editing-cycles>
    <meta:editing-duration>PT11H31M35S</meta:editing-duration>
    <meta:user-defined meta:name="Info 1"/>
    <meta:user-defined meta:name="Info 2"/>
    <meta:user-defined meta:name="Info 3"/>
    <meta:user-defined meta:name="Info 4"/>
    <meta:document-statistic meta:table-count="6" meta:image-count="6" meta:object-count="0" meta:page-count="19" meta:paragraph-count="572" meta:word-count="5953" meta:character-count="36278"/>
  </office:meta>
</office:document-meta>
</file>