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hjong" svg:font-family="Mahjong"/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Frame_20_contents">
      <style:paragraph-properties fo:margin-top="0cm" fo:margin-bottom="0cm"/>
    </style:style>
    <style:style style:name="P3" style:family="paragraph" style:parent-style-name="Frame_20_contents">
      <style:paragraph-properties fo:margin-top="0cm" fo:margin-bottom="0cm"/>
      <style:text-properties style:font-name="Tahoma" fo:font-size="6pt" style:font-size-asian="6pt" style:font-size-complex="6pt"/>
    </style:style>
    <style:style style:name="P4" style:family="paragraph" style:parent-style-name="Frame_20_contents">
      <style:paragraph-properties fo:margin-top="0cm" fo:margin-bottom="0cm"/>
      <style:text-properties style:font-name="Tahoma" fo:font-size="8pt" fo:font-weight="bold" style:font-size-asian="8pt" style:font-weight-asian="bold" style:font-size-complex="8pt" style:font-weight-complex="bold"/>
    </style:style>
    <style:style style:name="P5" style:family="paragraph" style:parent-style-name="Frame_20_contents">
      <style:paragraph-properties fo:margin-top="0cm" fo:margin-bottom="0cm" style:line-height-at-least="0.176cm" fo:background-color="#c0c0c0">
        <style:background-image/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6" style:family="paragraph" style:parent-style-name="Frame_20_contents">
      <style:paragraph-properties fo:margin-top="0cm" fo:margin-bottom="0cm" style:line-height-at-least="0.176cm" fo:background-color="transparent">
        <style:background-image/>
      </style:paragraph-properties>
      <style:text-properties style:font-name="Tahoma" fo:font-size="6pt" style:font-size-asian="6pt" style:font-size-complex="6pt"/>
    </style:style>
    <style:style style:name="P7" style:family="paragraph" style:parent-style-name="Frame_20_contents">
      <style:paragraph-properties fo:margin-top="0cm" fo:margin-bottom="0cm" fo:background-color="#e6e6ff">
        <style:background-image/>
      </style:paragraph-properties>
      <style:text-properties style:font-name="Tahoma" fo:font-size="6pt" style:font-size-asian="6pt" style:font-size-complex="6pt"/>
    </style:style>
    <style:style style:name="P8" style:family="paragraph" style:parent-style-name="Frame_20_contents">
      <style:paragraph-properties fo:margin-top="0cm" fo:margin-bottom="0cm" style:line-height-at-least="0.176cm" fo:background-color="#e6e6ff">
        <style:background-image/>
      </style:paragraph-properties>
      <style:text-properties style:font-name="Tahoma" fo:font-size="6pt" style:font-size-asian="6pt" style:font-size-complex="6pt"/>
    </style:style>
    <style:style style:name="P9" style:family="paragraph" style:parent-style-name="Frame_20_contents">
      <style:paragraph-properties fo:margin-top="0cm" fo:margin-bottom="0.212cm"/>
    </style:style>
    <style:style style:name="P10" style:family="paragraph" style:parent-style-name="Frame_20_contents">
      <style:paragraph-properties fo:background-color="#e6e6ff">
        <style:background-image/>
      </style:paragraph-properties>
      <style:text-properties style:font-name="Tahoma" fo:font-size="6pt" style:font-size-asian="6pt" style:font-size-complex="6pt"/>
    </style:style>
    <style:style style:name="P11" style:family="paragraph" style:parent-style-name="Standard">
      <style:paragraph-properties fo:margin-top="0cm" fo:margin-bottom="0cm"/>
      <style:text-properties style:font-name="Tahoma" fo:font-size="6pt" style:font-size-asian="6pt" style:font-size-complex="6pt"/>
    </style:style>
    <style:style style:name="P12" style:family="paragraph" style:parent-style-name="Standard" style:master-page-name="Standard">
      <style:paragraph-properties style:line-height-at-least="0.176cm"/>
      <style:text-properties style:font-name="Tahoma" fo:font-size="7pt" style:font-size-asian="7pt" style:font-size-complex="7pt"/>
    </style:style>
    <style:style style:name="P13" style:family="paragraph" style:parent-style-name="Frame_20_contents">
      <style:paragraph-properties fo:margin-top="0cm" fo:margin-bottom="0cm"/>
      <style:text-properties style:font-name="Tahoma" fo:font-size="6pt" style:font-size-asian="6pt" style:font-size-complex="6pt"/>
    </style:style>
    <style:style style:name="P14" style:family="paragraph" style:parent-style-name="Frame_20_contents">
      <style:paragraph-properties fo:margin-top="0cm" fo:margin-bottom="0cm"/>
      <style:text-properties style:font-name="Tahoma" fo:font-size="6pt" style:font-size-asian="6pt" style:font-size-complex="6pt"/>
    </style:style>
    <style:style style:name="P15" style:family="paragraph" style:parent-style-name="Frame_20_contents">
      <style:paragraph-properties fo:margin-top="0cm" fo:margin-bottom="0cm" fo:background-color="#e6e6ff">
        <style:background-image/>
      </style:paragraph-properties>
      <style:text-properties style:font-name="Tahoma" fo:font-size="6pt" style:font-size-asian="6pt" style:font-size-complex="6pt"/>
    </style:style>
    <style:style style:name="T1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Tahoma" fo:font-size="6pt" style:font-size-asian="6pt" style:font-size-complex="6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fo:color="#000000" style:font-name="Mahjong" fo:font-size="20pt" style:font-name-asian="Mahjong" style:font-size-asian="20pt" style:font-name-complex="Mahjong" style:font-size-complex="20pt"/>
    </style:style>
    <style:style style:name="T5" style:family="text">
      <style:text-properties fo:color="#ff0000" style:font-name="Mahjong" fo:font-size="20pt" style:font-name-asian="Mahjong" style:font-size-asian="20pt" style:font-name-complex="Mahjong" style:font-size-complex="20pt"/>
    </style:style>
    <style:style style:name="T6" style:family="text">
      <style:text-properties fo:color="#0000ff" style:font-name="Mahjong" fo:font-size="20pt" style:font-name-asian="Mahjong" style:font-size-asian="20pt" style:font-name-complex="Mahjong" style:font-size-complex="20pt"/>
    </style:style>
    <style:style style:name="T7" style:family="text">
      <style:text-properties fo:color="#00ff00" style:font-name="Mahjong" fo:font-size="20pt" style:font-name-asian="Mahjong" style:font-size-asian="20pt" style:font-name-complex="Mahjong" style:font-size-complex="2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3" draw:name="Rámec4" text:anchor-type="paragraph" svg:x="0.15cm" svg:y="16.977cm" svg:width="9.368cm" draw:z-index="3"><draw:text-box fo:min-height="0.848cm"><text:p text:style-name="P3"><text:s/></text:p><text:p text:style-name="P3">Sk – <text:s/>S - povinně skrytá ruka</text:p><text:p text:style-name="P3"><text:s text:c="8"/>S! - skrytá jen v oblasti ponů</text:p></draw:text-box></draw:frame><draw:frame draw:style-name="fr1" draw:name="Rámec1" text:anchor-type="char" svg:x="0.019cm" svg:y="0.199cm" svg:width="9.633cm" svg:height="16.78cm" draw:z-index="0"><draw:text-box><text:p text:style-name="P5">Yaku na postupkách <text:s text:c="65"/>Fan Sk</text:p><text:p text:style-name="P6">Pin-fu<text:tab/><text:tab/>4 postupky a bezcenný pár<text:tab/><text:tab/><text:tab/>1 <text:s/>S</text:p><text:p text:style-name="P6"><text:tab/><text:tab/>vítězství <text:s/>při oboustranném čekání</text:p><text:p text:style-name="P8">Ipeikou<text:tab/><text:tab/>dvě stejné postupky ve stejné barvě<text:tab/><text:tab/><text:tab/>1 <text:s/>S</text:p><text:p text:style-name="P6">Sanshoku doujun<text:tab/>stejná postupka ve všech barvách<text:tab/><text:tab/><text:tab/>1</text:p><text:p text:style-name="P6"><text:tab/><text:tab/>+1 za skrytou ruku</text:p><text:p text:style-name="P8">Itsu<text:tab/><text:tab/>3 postupky 1-2-3,4-5-6,7-8-9 v jedné barvě<text:tab/><text:tab/>1</text:p><text:p text:style-name="P8"><text:tab/><text:tab/>+1 za skrytou ruku</text:p><text:p text:style-name="P6">Ryanpeiko<text:tab/><text:tab/>2x dvě stejné postupky a pár<text:tab/><text:tab/><text:tab/>3 <text:s/>S</text:p><text:p text:style-name="P6"/><text:p text:style-name="P5">Yaku na ponech a kanech</text:p><text:p text:style-name="P6">Toitoiho<text:tab/><text:tab/>4 pony/kany a pár<text:tab/><text:tab/><text:tab/><text:tab/>2</text:p><text:p text:style-name="P8">San anko<text:tab/><text:tab/>3 skryté pony<text:tab/><text:tab/><text:tab/><text:tab/>2 <text:s/>S!</text:p><text:p text:style-name="P6">Sanshoku douko<text:tab/>stejný pon/kan ve všech barvách<text:tab/><text:tab/><text:tab/>2</text:p><text:p text:style-name="P8">San kantsu<text:tab/><text:tab/>3 kany<text:tab/><text:tab/><text:tab/><text:tab/><text:tab/>2</text:p><text:p text:style-name="P6"/><text:p text:style-name="P5">Yaku na typech kamenů v ruce</text:p><text:p text:style-name="P6">Tan yao<text:tab/><text:tab/>žádné hraniční, větry ani draci<text:tab/><text:tab/><text:tab/>1 <text:s/>S</text:p><text:p text:style-name="P8">Yakuhai(fanpai)<text:tab/>pon z draků<text:tab/><text:tab/><text:tab/><text:tab/><text:tab/>1</text:p><text:p text:style-name="P6">Yakuhai(fanpai)<text:tab/>pon z větru kola nebo větru htáče<text:tab/><text:tab/><text:tab/>1</text:p><text:p text:style-name="P8">Chanta<text:tab/><text:tab/>všechny sady pbsahují hraniční nebo zvláštní kameny. <text:tab/>1</text:p><text:p text:style-name="P8"><text:tab/><text:tab/>Alespoň jedna postupka. +1 za skrytou ruku</text:p><text:p text:style-name="P6">Hon itsu<text:tab/><text:tab/>1 barva + zvláštní kameny<text:tab/><text:tab/><text:tab/><text:tab/>2</text:p><text:p text:style-name="P6"><text:tab/><text:tab/>+1 za skrytou ruku</text:p><text:p text:style-name="P8">Jun chan taiyai<text:tab/>všechny sady obsahují hraniční kámen. Alespoň 1 postupka.<text:tab/>2</text:p><text:p text:style-name="P8"><text:tab/><text:tab/>+1 za skrytou ruku</text:p><text:p text:style-name="P6">Honroutou<text:tab/><text:tab/>všechny sady z terminálů a zvláštních kamenů<text:tab/><text:tab/>2</text:p><text:p text:style-name="P8">Shousangen<text:tab/><text:tab/>dva pony/kany draků a pár draků<text:tab/><text:tab/><text:tab/>2</text:p><text:p text:style-name="P6">Chin intsu<text:tab/><text:tab/>1 barva<text:tab/><text:tab/><text:tab/><text:tab/><text:tab/>5</text:p><text:p text:style-name="P6"><text:tab/><text:tab/>+1 za skrytou ruku</text:p><text:p text:style-name="P6"/><text:p text:style-name="P5">Yaku na štěstí</text:p><text:p text:style-name="P6">Menzen tsumo<text:tab/>skrytá ruka a dobrání ze zdi<text:tab/><text:tab/><text:tab/>1 <text:s/>S</text:p><text:p text:style-name="P8">Riichi<text:tab/><text:tab/>Ten-pai s 1000 bodovou sázkou <text:s text:c="49"/>1 <text:s/>S</text:p><text:p text:style-name="P8"><text:tab/><text:tab/>+1 během první obrátky po deklaraci<text:tab/>ippatsu<text:tab/><text:tab/></text:p><text:p text:style-name="P8"><text:tab/><text:tab/>+1 během první obrátky<text:tab/><text:tab/>daburu riichi</text:p><text:p text:style-name="P6">Haitei<text:tab/><text:tab/>posledním kamenem ze zdi nebo posledním odhozením<text:tab/>1</text:p><text:p text:style-name="P8">Rinshan kaiho<text:tab/>kamenem z mrtvé zdi (po kanu)<text:tab/><text:tab/><text:tab/>1</text:p><text:p text:style-name="P6">Chankan<text:tab/><text:tab/>kamenem který rozšiřoval pon na kan<text:tab/><text:tab/><text:tab/>1</text:p><text:p text:style-name="P6"/><text:p text:style-name="P5">Speciální Yaku</text:p><text:p text:style-name="P6">Chii toitsu<text:tab/><text:tab/>7 párů<text:tab/><text:tab/><text:tab/><text:tab/><text:tab/>2 <text:s/>S</text:p><text:p text:style-name="P8">Nagashi mangan<text:tab/>odhozeny pouze hraniční a zvláštní kameny při vyčerpání kamenů<text:tab/>5 <text:s/>S</text:p><text:p text:style-name="P6"/><text:p text:style-name="P5">Yakumany</text:p><text:p text:style-name="P6">Kokushi muso<text:tab/>13 sirotků 1 od každého větru, draka, 1 ,9 <text:s/>a jeded do dvojice <text:s text:c="10"/>S</text:p><text:p text:style-name="P6"><text:tab/><text:tab/>+1 yakuman za 13 stranné čekání</text:p><text:p text:style-name="P8">Chuuren pooto<text:tab/>1112345678999 +1 z nich ve stejné barvě <text:s text:c="38"/>S</text:p><text:p text:style-name="P8"><text:tab/><text:tab/>+1 yakuman za 9stranné čekání</text:p><text:p text:style-name="P6">Tenho<text:tab/><text:tab/>dealer při rozdání <text:s text:c="73"/>S</text:p><text:p text:style-name="P8">Chiho<text:tab/><text:tab/>dokoupením ze zdi v první obrátce <text:s text:c="49"/>S</text:p><text:p text:style-name="P6">Renho<text:tab/><text:tab/>odhozeným kamenem v první obrátce <text:s text:c="44"/>S</text:p><text:p text:style-name="P8">Suu an kou<text:tab/><text:tab/>4 skryté pony/kany a pár <text:s text:c="62"/>S</text:p><text:p text:style-name="P8"><text:tab/><text:tab/>+1yakuman za jedniečné čekání</text:p><text:p text:style-name="P6">Suu kan tsu<text:tab/><text:tab/>4 kany</text:p><text:p text:style-name="P8">Ryuu iisou<text:tab/><text:tab/>všechny zelené <text:s/>2,3,4,6,8 bambus a zelený drak</text:p><text:p text:style-name="P6">Chinrouto<text:tab/><text:tab/>všechno hraniční</text:p><text:p text:style-name="P8">Tsuu iisou<text:tab/><text:tab/>všechno zvláštní</text:p><text:p text:style-name="P6">Dai sangen<text:tab/><text:tab/>tři velcí drací 3 pony/kany draků</text:p><text:p text:style-name="P8">Shou suushi<text:tab/><text:tab/>čtyři malé větry, 3pony/kany větrů a pár větrů</text:p><text:p text:style-name="P6">Dai suushi<text:tab/><text:tab/>čtyři velké větry, 4 pony/kany větrů</text:p><text:p text:style-name="P6"><text:tab/><text:tab/>+1 yakuman vždy</text:p></draw:text-box></draw:frame><draw:frame draw:style-name="fr2" draw:name="Rámec2" text:anchor-type="char" svg:x="9.682cm" svg:y="0.201cm" svg:width="3.515cm" svg:height="19.184cm" draw:z-index="1"><draw:text-box><text:p text:style-name="P2"><text:span text:style-name="T1">Minibody</text:span><text:span text:style-name="T2"><text:tab/> O <text:s text:c="2"/>S</text:span></text:p><text:p text:style-name="P3">Pon,2-8<text:tab/><text:tab/> 2 <text:s text:c="2"/>4</text:p><text:p text:style-name="P7">Pon,hran., zvl.<text:tab/> 4 <text:s text:c="2"/>8</text:p><text:p text:style-name="P3">Kan,2-8<text:tab/><text:tab/> 8 <text:s/>16</text:p><text:p text:style-name="P10">Kan,hran. a zvl.<text:tab/>16 32</text:p><text:p text:style-name="P3">Pár draků<text:tab/><text:tab/>2</text:p><text:p text:style-name="P7">Pár větrů hráče/kola<text:tab/>2</text:p><text:p text:style-name="P3">čekání na rohu,uzav.,jed.<text:tab/>2</text:p><text:p text:style-name="P7">dobrání ze zdi (u pinfu ne)<text:tab/>2</text:p><text:p text:style-name="P3">open pinfu<text:tab/><text:tab/>2</text:p><text:p text:style-name="P7">Skrytá ruka,ron<text:tab/>30</text:p><text:p text:style-name="P3">Odkrytá ruka nebo tsumo<text:tab/>20</text:p><text:p text:style-name="P7">7 párů<text:tab/><text:tab/>25</text:p><text:p text:style-name="P3"/><text:p text:style-name="P4">Východ,tsumo</text:p><text:p text:style-name="P3"><text:s text:c="8"/>1 <text:s text:c="6"/>2 <text:s text:c="7"/>3 <text:s text:c="8"/>4</text:p><text:p text:style-name="P3">20 <text:s text:c="12"/>700 <text:s text:c="4"/>1300 <text:s text:c="2"/>2600</text:p><text:p text:style-name="P7">25 <text:s text:c="22"/>1600 <text:s text:c="2"/>3600</text:p><text:p text:style-name="P3">30 <text:s text:c="3"/>500 <text:s text:c="2"/>1000 <text:s text:c="3"/>2000 <text:s text:c="2"/>3900</text:p><text:p text:style-name="P7">40 <text:s text:c="3"/>700 <text:s text:c="2"/>1300 <text:s text:c="3"/>2600 <text:s text:c="2"/>4000</text:p><text:p text:style-name="P3">50 <text:s text:c="3"/>800 <text:s text:c="2"/>1600 <text:s text:c="3"/>3200 <text:s text:c="2"/>4000</text:p><text:p text:style-name="P7">60 <text:s text:c="2"/>1000 <text:s text:c="2"/>2000 <text:s text:c="2"/>3900 <text:s text:c="2"/>4000</text:p><text:p text:style-name="P3">70 <text:s text:c="2"/>1200 <text:s text:c="2"/>2300 <text:s text:c="2"/>4000 <text:s text:c="2"/>4000</text:p><text:p text:style-name="P3"/><text:p text:style-name="P4">Východ,ron</text:p><text:p text:style-name="P3"><text:s text:c="8"/>1 <text:s text:c="6"/>2 <text:s text:c="7"/>3 <text:s text:c="8"/>4</text:p><text:p text:style-name="P3">25 <text:s text:c="12"/>2400 <text:s text:c="3"/>4800 <text:s text:c="3"/>9600</text:p><text:p text:style-name="P7">30 <text:s text:c="2"/>1500 <text:s text:c="2"/>2900 <text:s text:c="3"/>5800 <text:s/>11600</text:p><text:p text:style-name="P3">40 <text:s text:c="2"/>2000 <text:s text:c="2"/>3900 <text:s text:c="3"/>7700 <text:s/>12000</text:p><text:p text:style-name="P7">50 <text:s text:c="2"/>2400 <text:s text:c="2"/>4800 <text:s text:c="3"/>9600 <text:s/>12000</text:p><text:p text:style-name="P3">60 <text:s text:c="2"/>2900 <text:s text:c="2"/>5800 <text:s/>11600 <text:s/>12000</text:p><text:p text:style-name="P7">70 <text:s text:c="2"/>3400 <text:s text:c="2"/>6800 <text:s/>12000 <text:s/>12000</text:p><text:p text:style-name="P3"/><text:p text:style-name="P4">Ostatní,tsumo</text:p><text:p text:style-name="P11"><text:s text:c="8"/>1 <text:s text:c="6"/>2 <text:s text:c="7"/>3 <text:s text:c="8"/>4</text:p><text:p text:style-name="P3">20 <text:s text:c="12"/>400 <text:s text:c="5"/>700 <text:s text:c="2"/>1300</text:p><text:p text:style-name="P3"><text:s text:c="17"/>700 <text:s text:c="3"/>1300 <text:s text:c="2"/>2600</text:p><text:p text:style-name="P7">25 <text:s text:c="23"/>800 <text:s text:c="2"/>1600</text:p><text:p text:style-name="P7"><text:s text:c="26"/>1600 <text:s text:c="2"/>3200</text:p><text:p text:style-name="P3">30 <text:s text:c="3"/>300 <text:s text:c="3"/>500 <text:s text:c="3"/>1000 <text:s text:c="2"/>2000</text:p><text:p text:style-name="P3"><text:s text:c="7"/>500 <text:s text:c="2"/>1000 <text:s text:c="3"/>2000 <text:s text:c="2"/>3900</text:p><text:p text:style-name="P7">40 <text:s text:c="3"/>400 <text:s text:c="3"/>700 <text:s text:c="3"/>1300 <text:s text:c="2"/>2000</text:p><text:p text:style-name="P7"><text:s text:c="7"/>700 <text:s text:c="2"/>1300 <text:s text:c="3"/>2600 <text:s text:c="2"/>4000</text:p><text:p text:style-name="P3">50 <text:s text:c="3"/>400 <text:s text:c="3"/>800 <text:s text:c="3"/>1600 <text:s text:c="2"/>2000</text:p><text:p text:style-name="P3"><text:s text:c="8"/>800 <text:s/>1600 <text:s text:c="3"/>3200 <text:s text:c="2"/>4000</text:p><text:p text:style-name="P7">60 <text:s text:c="3"/>500 <text:s text:c="2"/>1000 <text:s text:c="2"/>2000 <text:s text:c="2"/>2000</text:p><text:p text:style-name="P7"><text:s text:c="6"/>1000 <text:s text:c="2"/>2000 <text:s text:c="2"/>3900 <text:s text:c="2"/>4000</text:p><text:p text:style-name="P3">70 <text:s text:c="3"/>600 <text:s text:c="2"/>1200 <text:s text:c="2"/>2000 <text:s text:c="2"/>2000</text:p><text:p text:style-name="P3"><text:s text:c="6"/>1200 <text:s text:c="2"/>2300 <text:s text:c="2"/>4000 <text:s text:c="2"/>4000</text:p><text:p text:style-name="P3"/><text:p text:style-name="P4">Ostatní,ron</text:p><text:p text:style-name="P3"><text:s text:c="9"/>1 <text:s text:c="6"/>2 <text:s text:c="7"/>3 <text:s text:c="8"/>4</text:p><text:p text:style-name="P3">25 <text:s text:c="12"/>1600 <text:s text:c="3"/>3200 <text:s text:c="3"/>6400</text:p><text:p text:style-name="P7">30 <text:s text:c="2"/>1000 <text:s text:c="2"/>2000 <text:s text:c="3"/>3900 <text:s text:c="3"/>7700</text:p><text:p text:style-name="P3">40 <text:s text:c="2"/>1300 <text:s text:c="2"/>2600 <text:s text:c="3"/>5200 <text:s text:c="3"/>8000</text:p><text:p text:style-name="P7">50 <text:s text:c="2"/>1600 <text:s text:c="2"/>3200 <text:s text:c="3"/>6400 <text:s text:c="3"/>8000</text:p><text:p text:style-name="P3">60 <text:s text:c="2"/>2000 <text:s text:c="2"/>3900 <text:s text:c="3"/>7700 <text:s text:c="3"/>8000</text:p><text:p text:style-name="P7">70 <text:s text:c="2"/>2300 <text:s text:c="2"/>4500 <text:s text:c="3"/>8000 <text:s text:c="3"/>8000</text:p><text:p text:style-name="P3"/><text:p text:style-name="P4">Limitní ruce</text:p><text:p text:style-name="P3">Ruka <text:s text:c="9"/>Fan <text:s text:c="4"/>Východ <text:s/>Ost.</text:p><text:p text:style-name="P7">Mangan <text:s text:c="7"/>5 <text:s text:c="6"/>4000 <text:s text:c="3"/>2000</text:p><text:p text:style-name="P7"><text:s text:c="39"/>4000</text:p><text:p text:style-name="P3">Haneman <text:s text:c="3"/>6-7 <text:s text:c="5"/>6000 <text:s text:c="3"/>3000</text:p><text:p text:style-name="P3"><text:s text:c="39"/>6000</text:p><text:p text:style-name="P7">Baiman <text:s text:c="6"/>8-10 <text:s text:c="4"/>8000 <text:s text:c="2"/>4000</text:p><text:p text:style-name="P7"><text:s text:c="39"/>8000</text:p><text:p text:style-name="P3">Sanbaiman 11-12 <text:s text:c="2"/>12000 <text:s/>6000</text:p><text:p text:style-name="P3"><text:s text:c="37"/>12000</text:p><text:p text:style-name="P7">Yakuman <text:s text:c="3"/>13+ <text:s text:c="4"/>16000 <text:s/>8000</text:p><text:p text:style-name="P7"><text:s text:c="37"/>16000</text:p></draw:text-box></draw:frame><draw:frame draw:style-name="fr2" draw:name="Rámec3" text:anchor-type="char" svg:x="0.09cm" svg:y="17.824cm" svg:width="9.532cm" svg:height="1.588cm" draw:z-index="2"><draw:text-box><text:p text:style-name="P1"><text:span text:style-name="T4">qwertyuio 1234 </text:span><text:span text:style-name="T5">7</text:span><text:span text:style-name="T6">5</text:span><text:span text:style-name="T7">6</text:span></text:p><text:p text:style-name="P9"><text:s/><text:span text:style-name="T3"><text:s/>1 <text:s text:c="2"/>2 <text:s/>3 <text:s text:c="2"/>4 <text:s text:c="2"/>5 <text:s text:c="3"/>6 <text:s text:c="2"/>7 <text:s text:c="2"/>8 <text:s text:c="2"/>9 <text:s text:c="4"/>V <text:s text:c="2"/>J <text:s text:c="2"/>Z <text:s text:c="2"/>S <text:s text:c="5"/>Č <text:s text:c="2"/>B <text:s text:c="2"/>Z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hjong" svg:font-family="Mahjong"/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0.7cm" fo:margin-bottom="0.7cm" fo:margin-left="0.7cm" fo:margin-right="0.7cm" fo:background-color="#ffffff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etr Bajgar</meta:initial-creator>
    <meta:creation-date>2009-11-09T19:37:36</meta:creation-date>
    <dc:creator>Petr Bajgar</dc:creator>
    <dc:date>2009-11-11T19:54:01</dc:date>
    <meta:print-date>2113-01-01T00:00:00</meta:print-date>
    <dc:language>cs-CZ</dc:language>
    <meta:editing-cycles>24</meta:editing-cycles>
    <meta:editing-duration>PT2H41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8" meta:word-count="702" meta:character-count="4685"/>
  </office:meta>
</office:document-meta>
</file>